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7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88cm" svg:height="11.023cm" svg:x="12.073cm" svg:y="34.273cm">
            <draw:object draw:notify-on-update-of-ranges="Sheet1.L1:Sheet1.L1 Sheet1.L2:Sheet1.L93 Sheet1.M1:Sheet1.M1 Sheet1.M2:Sheet1.M9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Exposure</text:p>
          </table:table-cell>
          <table:table-cell office:value-type="string" calcext:value-type="string">
            <text:p>Temperature</text:p>
          </table:table-cell>
          <table:table-cell office:value-type="string" calcext:value-type="string">
            <text:p>Binning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Background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Date/time (start)</text:p>
          </table:table-cell>
          <table:table-cell office:value-type="string" calcext:value-type="string">
            <text:p>JD (mid exp)</text:p>
          </table:table-cell>
          <table:table-cell office:value-type="string" calcext:value-type="string">
            <text:p>HJD (helio)</text:p>
          </table:table-cell>
          <table:table-cell office:value-type="string" calcext:value-type="string">
            <text:p>Magn selected obj.</text:p>
          </table:table-cell>
          <table:table-cell office:value-type="string" calcext:value-type="string">
            <text:p>HFD</text:p>
          </table:table-cell>
          <table:table-cell office:value-type="string" calcext:value-type="string">
            <text:p>Stars</text:p>
          </table:table-cell>
          <table:table-cell office:value-type="string" calcext:value-type="string">
            <text:p>Astrometric</text:p>
          </table:table-cell>
          <table:table-cell office:value-type="string" calcext:value-type="string">
            <text:p>Photometric</text:p>
          </table:table-cell>
          <table:table-cell office:value-type="string" calcext:value-type="string">
            <text:p>Calibration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0-3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0:26.000</text:p>
          </table:table-cell>
          <table:table-cell office:value-type="float" office:value="2458947.34751" calcext:value-type="float">
            <text:p>2458947,34751</text:p>
          </table:table-cell>
          <table:table-cell office:value-type="float" office:value="0.35008" calcext:value-type="float">
            <text:p>0,35008</text:p>
          </table:table-cell>
          <table:table-cell office:value-type="float" office:value="9.6788" calcext:value-type="float">
            <text:p>9,6788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2-02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1:52.000</text:p>
          </table:table-cell>
          <table:table-cell office:value-type="float" office:value="2458947.3485" calcext:value-type="float">
            <text:p>2458947,3485</text:p>
          </table:table-cell>
          <table:table-cell office:value-type="float" office:value="0.35108" calcext:value-type="float">
            <text:p>0,35108</text:p>
          </table:table-cell>
          <table:table-cell office:value-type="float" office:value="9.6289" calcext:value-type="float">
            <text:p>9,6289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1-1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1:09.000</text:p>
          </table:table-cell>
          <table:table-cell office:value-type="float" office:value="2458947.34801" calcext:value-type="float">
            <text:p>2458947,34801</text:p>
          </table:table-cell>
          <table:table-cell office:value-type="float" office:value="0.35058" calcext:value-type="float">
            <text:p>0,35058</text:p>
          </table:table-cell>
          <table:table-cell office:value-type="float" office:value="9.6243" calcext:value-type="float">
            <text:p>9,6243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2-45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2:35.000</text:p>
          </table:table-cell>
          <table:table-cell office:value-type="float" office:value="2458947.349" calcext:value-type="float">
            <text:p>2458947,349</text:p>
          </table:table-cell>
          <table:table-cell office:value-type="float" office:value="0.35157" calcext:value-type="float">
            <text:p>0,35157</text:p>
          </table:table-cell>
          <table:table-cell office:value-type="float" office:value="9.6234" calcext:value-type="float">
            <text:p>9,6234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7-02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6:51.000</text:p>
          </table:table-cell>
          <table:table-cell office:value-type="float" office:value="2458947.34502" calcext:value-type="float">
            <text:p>2458947,34502</text:p>
          </table:table-cell>
          <table:table-cell office:value-type="float" office:value="0.34759" calcext:value-type="float">
            <text:p>0,34759</text:p>
          </table:table-cell>
          <table:table-cell office:value-type="float" office:value="9.6206" calcext:value-type="float">
            <text:p>9,620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7-45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7:34.000</text:p>
          </table:table-cell>
          <table:table-cell office:value-type="float" office:value="2458947.34552" calcext:value-type="float">
            <text:p>2458947,34552</text:p>
          </table:table-cell>
          <table:table-cell office:value-type="float" office:value="0.34809" calcext:value-type="float">
            <text:p>0,34809</text:p>
          </table:table-cell>
          <table:table-cell office:value-type="float" office:value="9.6201" calcext:value-type="float">
            <text:p>9,620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4-11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4:01.000</text:p>
          </table:table-cell>
          <table:table-cell office:value-type="float" office:value="2458947.35" calcext:value-type="float">
            <text:p>2458947,35</text:p>
          </table:table-cell>
          <table:table-cell office:value-type="float" office:value="0.35257" calcext:value-type="float">
            <text:p>0,35257</text:p>
          </table:table-cell>
          <table:table-cell office:value-type="float" office:value="9.611" calcext:value-type="float">
            <text:p>9,61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9-55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9:45.000</text:p>
          </table:table-cell>
          <table:table-cell office:value-type="float" office:value="2458947.35398" calcext:value-type="float">
            <text:p>2458947,35398</text:p>
          </table:table-cell>
          <table:table-cell office:value-type="float" office:value="0.35655" calcext:value-type="float">
            <text:p>0,35655</text:p>
          </table:table-cell>
          <table:table-cell office:value-type="float" office:value="9.6019" calcext:value-type="float">
            <text:p>9,6019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9-10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9:00.000</text:p>
          </table:table-cell>
          <table:table-cell office:value-type="float" office:value="2458947.34651" calcext:value-type="float">
            <text:p>2458947,34651</text:p>
          </table:table-cell>
          <table:table-cell office:value-type="float" office:value="0.34909" calcext:value-type="float">
            <text:p>0,34909</text:p>
          </table:table-cell>
          <table:table-cell office:value-type="float" office:value="9.6018" calcext:value-type="float">
            <text:p>9,6018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8-28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8:17.000</text:p>
          </table:table-cell>
          <table:table-cell office:value-type="float" office:value="2458947.34602" calcext:value-type="float">
            <text:p>2458947,34602</text:p>
          </table:table-cell>
          <table:table-cell office:value-type="float" office:value="0.34859" calcext:value-type="float">
            <text:p>0,34859</text:p>
          </table:table-cell>
          <table:table-cell office:value-type="float" office:value="9.5836" calcext:value-type="float">
            <text:p>9,583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3-28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3:18.000</text:p>
          </table:table-cell>
          <table:table-cell office:value-type="float" office:value="2458947.3495" calcext:value-type="float">
            <text:p>2458947,3495</text:p>
          </table:table-cell>
          <table:table-cell office:value-type="float" office:value="0.35207" calcext:value-type="float">
            <text:p>0,35207</text:p>
          </table:table-cell>
          <table:table-cell office:value-type="float" office:value="9.5808" calcext:value-type="float">
            <text:p>9,5808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9-5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9:43.000</text:p>
          </table:table-cell>
          <table:table-cell office:value-type="float" office:value="2458947.34701" calcext:value-type="float">
            <text:p>2458947,34701</text:p>
          </table:table-cell>
          <table:table-cell office:value-type="float" office:value="0.34958" calcext:value-type="float">
            <text:p>0,34958</text:p>
          </table:table-cell>
          <table:table-cell office:value-type="float" office:value="9.564" calcext:value-type="float">
            <text:p>9,564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4-14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4:04.000</text:p>
          </table:table-cell>
          <table:table-cell office:value-type="float" office:value="2458947.35698" calcext:value-type="float">
            <text:p>2458947,35698</text:p>
          </table:table-cell>
          <table:table-cell office:value-type="float" office:value="0.35955" calcext:value-type="float">
            <text:p>0,35955</text:p>
          </table:table-cell>
          <table:table-cell office:value-type="float" office:value="9.6121" calcext:value-type="float">
            <text:p>9,612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0-38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0:28.000</text:p>
          </table:table-cell>
          <table:table-cell office:value-type="float" office:value="2458947.35448" calcext:value-type="float">
            <text:p>2458947,35448</text:p>
          </table:table-cell>
          <table:table-cell office:value-type="float" office:value="0.35705" calcext:value-type="float">
            <text:p>0,35705</text:p>
          </table:table-cell>
          <table:table-cell office:value-type="float" office:value="9.6246" calcext:value-type="float">
            <text:p>9,624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2-04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1:54.000</text:p>
          </table:table-cell>
          <table:table-cell office:value-type="float" office:value="2458947.35547" calcext:value-type="float">
            <text:p>2458947,35547</text:p>
          </table:table-cell>
          <table:table-cell office:value-type="float" office:value="0.35804" calcext:value-type="float">
            <text:p>0,35804</text:p>
          </table:table-cell>
          <table:table-cell office:value-type="float" office:value="9.5392" calcext:value-type="float">
            <text:p>9,5392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6-20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6:10.000</text:p>
          </table:table-cell>
          <table:table-cell office:value-type="float" office:value="2458947.35149" calcext:value-type="float">
            <text:p>2458947,35149</text:p>
          </table:table-cell>
          <table:table-cell office:value-type="float" office:value="0.35406" calcext:value-type="float">
            <text:p>0,35406</text:p>
          </table:table-cell>
          <table:table-cell office:value-type="float" office:value="9.6171" calcext:value-type="float">
            <text:p>9,617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4-5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4:43.000</text:p>
          </table:table-cell>
          <table:table-cell office:value-type="float" office:value="2458947.34354" calcext:value-type="float">
            <text:p>2458947,34354</text:p>
          </table:table-cell>
          <table:table-cell office:value-type="float" office:value="0.34611" calcext:value-type="float">
            <text:p>0,34611</text:p>
          </table:table-cell>
          <table:table-cell office:value-type="float" office:value="9.6344" calcext:value-type="float">
            <text:p>9,6344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1-1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1:08.000</text:p>
          </table:table-cell>
          <table:table-cell office:value-type="float" office:value="2458947.34105" calcext:value-type="float">
            <text:p>2458947,34105</text:p>
          </table:table-cell>
          <table:table-cell office:value-type="float" office:value="0.34362" calcext:value-type="float">
            <text:p>0,34362</text:p>
          </table:table-cell>
          <table:table-cell office:value-type="float" office:value="9.6288" calcext:value-type="float">
            <text:p>9,6288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5-3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5:26.000</text:p>
          </table:table-cell>
          <table:table-cell office:value-type="float" office:value="2458947.34404" calcext:value-type="float">
            <text:p>2458947,34404</text:p>
          </table:table-cell>
          <table:table-cell office:value-type="float" office:value="0.34661" calcext:value-type="float">
            <text:p>0,34661</text:p>
          </table:table-cell>
          <table:table-cell office:value-type="float" office:value="9.6386" calcext:value-type="float">
            <text:p>9,638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5-37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5:27.000</text:p>
          </table:table-cell>
          <table:table-cell office:value-type="float" office:value="2458947.35099" calcext:value-type="float">
            <text:p>2458947,35099</text:p>
          </table:table-cell>
          <table:table-cell office:value-type="float" office:value="0.35357" calcext:value-type="float">
            <text:p>0,35357</text:p>
          </table:table-cell>
          <table:table-cell office:value-type="float" office:value="9.5986" calcext:value-type="float">
            <text:p>9,598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1-56-51_cal.fit</text:p>
          </table:table-cell>
          <table:table-cell office:value-type="float" office:value="2" calcext:value-type="float">
            <text:p>2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19:56:42.000</text:p>
          </table:table-cell>
          <table:table-cell office:value-type="float" office:value="2458947.33103" calcext:value-type="float">
            <text:p>2458947,33103</text:p>
          </table:table-cell>
          <table:table-cell office:value-type="float" office:value="0.33361" calcext:value-type="float">
            <text:p>0,33361</text:p>
          </table:table-cell>
          <table:table-cell table:number-columns-repeated="5"/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2-48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2:37.000</text:p>
          </table:table-cell>
          <table:table-cell office:value-type="float" office:value="2458947.35597" calcext:value-type="float">
            <text:p>2458947,35597</text:p>
          </table:table-cell>
          <table:table-cell office:value-type="float" office:value="0.35854" calcext:value-type="float">
            <text:p>0,35854</text:p>
          </table:table-cell>
          <table:table-cell office:value-type="float" office:value="9.6228" calcext:value-type="float">
            <text:p>9,6228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6-1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6:09.000</text:p>
          </table:table-cell>
          <table:table-cell office:value-type="float" office:value="2458947.34453" calcext:value-type="float">
            <text:p>2458947,34453</text:p>
          </table:table-cell>
          <table:table-cell office:value-type="float" office:value="0.34711" calcext:value-type="float">
            <text:p>0,34711</text:p>
          </table:table-cell>
          <table:table-cell office:value-type="float" office:value="9.6441" calcext:value-type="float">
            <text:p>9,644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1-5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1:49.000</text:p>
          </table:table-cell>
          <table:table-cell office:value-type="float" office:value="2458947.33458" calcext:value-type="float">
            <text:p>2458947,33458</text:p>
          </table:table-cell>
          <table:table-cell office:value-type="float" office:value="0.33716" calcext:value-type="float">
            <text:p>0,33716</text:p>
          </table:table-cell>
          <table:table-cell office:value-type="float" office:value="9.6013" calcext:value-type="float">
            <text:p>9,6013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4-0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3:59.000</text:p>
          </table:table-cell>
          <table:table-cell office:value-type="float" office:value="2458947.33609" calcext:value-type="float">
            <text:p>2458947,33609</text:p>
          </table:table-cell>
          <table:table-cell office:value-type="float" office:value="0.33866" calcext:value-type="float">
            <text:p>0,33866</text:p>
          </table:table-cell>
          <table:table-cell office:value-type="float" office:value="9.6017" calcext:value-type="float">
            <text:p>9,601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0-3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0:23.000</text:p>
          </table:table-cell>
          <table:table-cell office:value-type="float" office:value="2458947.33359" calcext:value-type="float">
            <text:p>2458947,33359</text:p>
          </table:table-cell>
          <table:table-cell office:value-type="float" office:value="0.33616" calcext:value-type="float">
            <text:p>0,33616</text:p>
          </table:table-cell>
          <table:table-cell office:value-type="float" office:value="9.6555" calcext:value-type="float">
            <text:p>9,6555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4-52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4:42.000</text:p>
          </table:table-cell>
          <table:table-cell office:value-type="float" office:value="2458947.33658" calcext:value-type="float">
            <text:p>2458947,33658</text:p>
          </table:table-cell>
          <table:table-cell office:value-type="float" office:value="0.33916" calcext:value-type="float">
            <text:p>0,33916</text:p>
          </table:table-cell>
          <table:table-cell office:value-type="float" office:value="9.6307" calcext:value-type="float">
            <text:p>9,630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6-18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6:08.000</text:p>
          </table:table-cell>
          <table:table-cell office:value-type="float" office:value="2458947.33758" calcext:value-type="float">
            <text:p>2458947,33758</text:p>
          </table:table-cell>
          <table:table-cell office:value-type="float" office:value="0.34015" calcext:value-type="float">
            <text:p>0,34015</text:p>
          </table:table-cell>
          <table:table-cell office:value-type="float" office:value="9.6139" calcext:value-type="float">
            <text:p>9,6139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7-01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6:51.000</text:p>
          </table:table-cell>
          <table:table-cell office:value-type="float" office:value="2458947.33808" calcext:value-type="float">
            <text:p>2458947,33808</text:p>
          </table:table-cell>
          <table:table-cell office:value-type="float" office:value="0.34065" calcext:value-type="float">
            <text:p>0,34065</text:p>
          </table:table-cell>
          <table:table-cell office:value-type="float" office:value="9.6284" calcext:value-type="float">
            <text:p>9,6284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3-31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3:20.000</text:p>
          </table:table-cell>
          <table:table-cell office:value-type="float" office:value="2458947.35647" calcext:value-type="float">
            <text:p>2458947,35647</text:p>
          </table:table-cell>
          <table:table-cell office:value-type="float" office:value="0.35904" calcext:value-type="float">
            <text:p>0,35904</text:p>
          </table:table-cell>
          <table:table-cell office:value-type="float" office:value="9.5793" calcext:value-type="float">
            <text:p>9,5793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7-44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7:34.000</text:p>
          </table:table-cell>
          <table:table-cell office:value-type="float" office:value="2458947.33857" calcext:value-type="float">
            <text:p>2458947,33857</text:p>
          </table:table-cell>
          <table:table-cell office:value-type="float" office:value="0.34115" calcext:value-type="float">
            <text:p>0,34115</text:p>
          </table:table-cell>
          <table:table-cell office:value-type="float" office:value="9.5671" calcext:value-type="float">
            <text:p>9,567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4-10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4:00.000</text:p>
          </table:table-cell>
          <table:table-cell office:value-type="float" office:value="2458947.34304" calcext:value-type="float">
            <text:p>2458947,34304</text:p>
          </table:table-cell>
          <table:table-cell office:value-type="float" office:value="0.34561" calcext:value-type="float">
            <text:p>0,34561</text:p>
          </table:table-cell>
          <table:table-cell office:value-type="float" office:value="9.5629" calcext:value-type="float">
            <text:p>9,5629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1-1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1:06.000</text:p>
          </table:table-cell>
          <table:table-cell office:value-type="float" office:value="2458947.33408" calcext:value-type="float">
            <text:p>2458947,33408</text:p>
          </table:table-cell>
          <table:table-cell office:value-type="float" office:value="0.33666" calcext:value-type="float">
            <text:p>0,33666</text:p>
          </table:table-cell>
          <table:table-cell office:value-type="float" office:value="9.6263" calcext:value-type="float">
            <text:p>9,6263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9-5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9:42.000</text:p>
          </table:table-cell>
          <table:table-cell office:value-type="float" office:value="2458947.34005" calcext:value-type="float">
            <text:p>2458947,34005</text:p>
          </table:table-cell>
          <table:table-cell office:value-type="float" office:value="0.34263" calcext:value-type="float">
            <text:p>0,34263</text:p>
          </table:table-cell>
          <table:table-cell office:value-type="float" office:value="9.6227" calcext:value-type="float">
            <text:p>9,622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2-44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2:34.000</text:p>
          </table:table-cell>
          <table:table-cell office:value-type="float" office:value="2458947.34205" calcext:value-type="float">
            <text:p>2458947,34205</text:p>
          </table:table-cell>
          <table:table-cell office:value-type="float" office:value="0.34462" calcext:value-type="float">
            <text:p>0,34462</text:p>
          </table:table-cell>
          <table:table-cell office:value-type="float" office:value="9.6022" calcext:value-type="float">
            <text:p>9,6022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3-2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3:16.000</text:p>
          </table:table-cell>
          <table:table-cell office:value-type="float" office:value="2458947.33559" calcext:value-type="float">
            <text:p>2458947,33559</text:p>
          </table:table-cell>
          <table:table-cell office:value-type="float" office:value="0.33816" calcext:value-type="float">
            <text:p>0,33816</text:p>
          </table:table-cell>
          <table:table-cell office:value-type="float" office:value="9.6057" calcext:value-type="float">
            <text:p>9,605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3-27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3:17.000</text:p>
          </table:table-cell>
          <table:table-cell office:value-type="float" office:value="2458947.34254" calcext:value-type="float">
            <text:p>2458947,34254</text:p>
          </table:table-cell>
          <table:table-cell office:value-type="float" office:value="0.34512" calcext:value-type="float">
            <text:p>0,34512</text:p>
          </table:table-cell>
          <table:table-cell office:value-type="float" office:value="9.6328" calcext:value-type="float">
            <text:p>9,6328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2-01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1:51.000</text:p>
          </table:table-cell>
          <table:table-cell office:value-type="float" office:value="2458947.34155" calcext:value-type="float">
            <text:p>2458947,34155</text:p>
          </table:table-cell>
          <table:table-cell office:value-type="float" office:value="0.34412" calcext:value-type="float">
            <text:p>0,34412</text:p>
          </table:table-cell>
          <table:table-cell office:value-type="float" office:value="9.6133" calcext:value-type="float">
            <text:p>9,6133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9-10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9:00.000</text:p>
          </table:table-cell>
          <table:table-cell office:value-type="float" office:value="2458947.33957" calcext:value-type="float">
            <text:p>2458947,33957</text:p>
          </table:table-cell>
          <table:table-cell office:value-type="float" office:value="0.34214" calcext:value-type="float">
            <text:p>0,34214</text:p>
          </table:table-cell>
          <table:table-cell office:value-type="float" office:value="9.5806" calcext:value-type="float">
            <text:p>9,580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8-2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8:19.000</text:p>
          </table:table-cell>
          <table:table-cell office:value-type="float" office:value="2458947.35298" calcext:value-type="float">
            <text:p>2458947,35298</text:p>
          </table:table-cell>
          <table:table-cell office:value-type="float" office:value="0.35556" calcext:value-type="float">
            <text:p>0,35556</text:p>
          </table:table-cell>
          <table:table-cell office:value-type="float" office:value="9.6677" calcext:value-type="float">
            <text:p>9,667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4-54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4:44.000</text:p>
          </table:table-cell>
          <table:table-cell office:value-type="float" office:value="2458947.35049" calcext:value-type="float">
            <text:p>2458947,35049</text:p>
          </table:table-cell>
          <table:table-cell office:value-type="float" office:value="0.35307" calcext:value-type="float">
            <text:p>0,35307</text:p>
          </table:table-cell>
          <table:table-cell office:value-type="float" office:value="9.6104" calcext:value-type="float">
            <text:p>9,6104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8-52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8:42.000</text:p>
          </table:table-cell>
          <table:table-cell office:value-type="float" office:value="2458947.37408" calcext:value-type="float">
            <text:p>2458947,37408</text:p>
          </table:table-cell>
          <table:table-cell office:value-type="float" office:value="0.37665" calcext:value-type="float">
            <text:p>0,37665</text:p>
          </table:table-cell>
          <table:table-cell office:value-type="float" office:value="9.5375" calcext:value-type="float">
            <text:p>9,5375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8-0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7:58.000</text:p>
          </table:table-cell>
          <table:table-cell office:value-type="float" office:value="2458947.37357" calcext:value-type="float">
            <text:p>2458947,37357</text:p>
          </table:table-cell>
          <table:table-cell office:value-type="float" office:value="0.37614" calcext:value-type="float">
            <text:p>0,37614</text:p>
          </table:table-cell>
          <table:table-cell office:value-type="float" office:value="9.5614" calcext:value-type="float">
            <text:p>9,5614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7-0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6:58.000</text:p>
          </table:table-cell>
          <table:table-cell office:value-type="float" office:value="2458947.35899" calcext:value-type="float">
            <text:p>2458947,35899</text:p>
          </table:table-cell>
          <table:table-cell office:value-type="float" office:value="0.36156" calcext:value-type="float">
            <text:p>0,36156</text:p>
          </table:table-cell>
          <table:table-cell office:value-type="float" office:value="9.6089" calcext:value-type="float">
            <text:p>9,6089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10-3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10:25.000</text:p>
          </table:table-cell>
          <table:table-cell office:value-type="float" office:value="2458947.34055" calcext:value-type="float">
            <text:p>2458947,34055</text:p>
          </table:table-cell>
          <table:table-cell office:value-type="float" office:value="0.34313" calcext:value-type="float">
            <text:p>0,34313</text:p>
          </table:table-cell>
          <table:table-cell office:value-type="float" office:value="9.6097" calcext:value-type="float">
            <text:p>9,609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8-27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8:17.000</text:p>
          </table:table-cell>
          <table:table-cell office:value-type="float" office:value="2458947.33907" calcext:value-type="float">
            <text:p>2458947,33907</text:p>
          </table:table-cell>
          <table:table-cell office:value-type="float" office:value="0.34165" calcext:value-type="float">
            <text:p>0,34165</text:p>
          </table:table-cell>
          <table:table-cell office:value-type="float" office:value="9.6255" calcext:value-type="float">
            <text:p>9,6255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1-22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1:11.000</text:p>
          </table:table-cell>
          <table:table-cell office:value-type="float" office:value="2458947.35497" calcext:value-type="float">
            <text:p>2458947,35497</text:p>
          </table:table-cell>
          <table:table-cell office:value-type="float" office:value="0.35755" calcext:value-type="float">
            <text:p>0,35755</text:p>
          </table:table-cell>
          <table:table-cell office:value-type="float" office:value="9.6" calcext:value-type="float">
            <text:p>9,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2-4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2:32.000</text:p>
          </table:table-cell>
          <table:table-cell office:value-type="float" office:value="2458947.33508" calcext:value-type="float">
            <text:p>2458947,33508</text:p>
          </table:table-cell>
          <table:table-cell office:value-type="float" office:value="0.33765" calcext:value-type="float">
            <text:p>0,33765</text:p>
          </table:table-cell>
          <table:table-cell office:value-type="float" office:value="9.5914" calcext:value-type="float">
            <text:p>9,5914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6-00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5:49.000</text:p>
          </table:table-cell>
          <table:table-cell office:value-type="float" office:value="2458947.37208" calcext:value-type="float">
            <text:p>2458947,37208</text:p>
          </table:table-cell>
          <table:table-cell office:value-type="float" office:value="0.37465" calcext:value-type="float">
            <text:p>0,37465</text:p>
          </table:table-cell>
          <table:table-cell office:value-type="float" office:value="9.6001" calcext:value-type="float">
            <text:p>9,600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7-2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7:15.000</text:p>
          </table:table-cell>
          <table:table-cell office:value-type="float" office:value="2458947.37308" calcext:value-type="float">
            <text:p>2458947,37308</text:p>
          </table:table-cell>
          <table:table-cell office:value-type="float" office:value="0.37565" calcext:value-type="float">
            <text:p>0,37565</text:p>
          </table:table-cell>
          <table:table-cell office:value-type="float" office:value="9.5852" calcext:value-type="float">
            <text:p>9,5852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6-4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6:32.000</text:p>
          </table:table-cell>
          <table:table-cell office:value-type="float" office:value="2458947.37258" calcext:value-type="float">
            <text:p>2458947,37258</text:p>
          </table:table-cell>
          <table:table-cell office:value-type="float" office:value="0.37515" calcext:value-type="float">
            <text:p>0,37515</text:p>
          </table:table-cell>
          <table:table-cell office:value-type="float" office:value="9.6224" calcext:value-type="float">
            <text:p>9,6224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05-35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05:25.000</text:p>
          </table:table-cell>
          <table:table-cell office:value-type="float" office:value="2458947.33708" calcext:value-type="float">
            <text:p>2458947,33708</text:p>
          </table:table-cell>
          <table:table-cell office:value-type="float" office:value="0.33965" calcext:value-type="float">
            <text:p>0,33965</text:p>
          </table:table-cell>
          <table:table-cell office:value-type="float" office:value="9.637" calcext:value-type="float">
            <text:p>9,63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3-04-3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1:04:26.000</text:p>
          </table:table-cell>
          <table:table-cell office:value-type="float" office:value="2458947.37806" calcext:value-type="float">
            <text:p>2458947,37806</text:p>
          </table:table-cell>
          <table:table-cell office:value-type="float" office:value="0.38063" calcext:value-type="float">
            <text:p>0,38063</text:p>
          </table:table-cell>
          <table:table-cell office:value-type="float" office:value="9.6501" calcext:value-type="float">
            <text:p>9,650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3-06-02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1:05:52.000</text:p>
          </table:table-cell>
          <table:table-cell office:value-type="float" office:value="2458947.37906" calcext:value-type="float">
            <text:p>2458947,37906</text:p>
          </table:table-cell>
          <table:table-cell office:value-type="float" office:value="0.38163" calcext:value-type="float">
            <text:p>0,38163</text:p>
          </table:table-cell>
          <table:table-cell office:value-type="float" office:value="9.6388" calcext:value-type="float">
            <text:p>9,6388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3-50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3:39.000</text:p>
          </table:table-cell>
          <table:table-cell office:value-type="float" office:value="2458947.37058" calcext:value-type="float">
            <text:p>2458947,37058</text:p>
          </table:table-cell>
          <table:table-cell office:value-type="float" office:value="0.37315" calcext:value-type="float">
            <text:p>0,37315</text:p>
          </table:table-cell>
          <table:table-cell office:value-type="float" office:value="9.5882" calcext:value-type="float">
            <text:p>9,5882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4-3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4:22.000</text:p>
          </table:table-cell>
          <table:table-cell office:value-type="float" office:value="2458947.37107" calcext:value-type="float">
            <text:p>2458947,37107</text:p>
          </table:table-cell>
          <table:table-cell office:value-type="float" office:value="0.37364" calcext:value-type="float">
            <text:p>0,37364</text:p>
          </table:table-cell>
          <table:table-cell office:value-type="float" office:value="9.5967" calcext:value-type="float">
            <text:p>9,596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2-22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2:11.000</text:p>
          </table:table-cell>
          <table:table-cell office:value-type="float" office:value="2458947.36956" calcext:value-type="float">
            <text:p>2458947,36956</text:p>
          </table:table-cell>
          <table:table-cell office:value-type="float" office:value="0.37213" calcext:value-type="float">
            <text:p>0,37213</text:p>
          </table:table-cell>
          <table:table-cell office:value-type="float" office:value="9.6202" calcext:value-type="float">
            <text:p>9,6202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5-48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5:37.000</text:p>
          </table:table-cell>
          <table:table-cell office:value-type="float" office:value="2458947.365" calcext:value-type="float">
            <text:p>2458947,365</text:p>
          </table:table-cell>
          <table:table-cell office:value-type="float" office:value="0.36757" calcext:value-type="float">
            <text:p>0,36757</text:p>
          </table:table-cell>
          <table:table-cell office:value-type="float" office:value="9.6636" calcext:value-type="float">
            <text:p>9,663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0-0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9:59.000</text:p>
          </table:table-cell>
          <table:table-cell office:value-type="float" office:value="2458947.36803" calcext:value-type="float">
            <text:p>2458947,36803</text:p>
          </table:table-cell>
          <table:table-cell office:value-type="float" office:value="0.3706" calcext:value-type="float">
            <text:p>0,3706</text:p>
          </table:table-cell>
          <table:table-cell office:value-type="float" office:value="9.6126" calcext:value-type="float">
            <text:p>9,612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0-5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0:42.000</text:p>
          </table:table-cell>
          <table:table-cell office:value-type="float" office:value="2458947.36853" calcext:value-type="float">
            <text:p>2458947,36853</text:p>
          </table:table-cell>
          <table:table-cell office:value-type="float" office:value="0.3711" calcext:value-type="float">
            <text:p>0,3711</text:p>
          </table:table-cell>
          <table:table-cell office:value-type="float" office:value="9.6077" calcext:value-type="float">
            <text:p>9,607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3-03-5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1:03:43.000</text:p>
          </table:table-cell>
          <table:table-cell office:value-type="float" office:value="2458947.37757" calcext:value-type="float">
            <text:p>2458947,37757</text:p>
          </table:table-cell>
          <table:table-cell office:value-type="float" office:value="0.38014" calcext:value-type="float">
            <text:p>0,38014</text:p>
          </table:table-cell>
          <table:table-cell office:value-type="float" office:value="9.6241" calcext:value-type="float">
            <text:p>9,624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3-03-10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1:03:00.000</text:p>
          </table:table-cell>
          <table:table-cell office:value-type="float" office:value="2458947.37707" calcext:value-type="float">
            <text:p>2458947,37707</text:p>
          </table:table-cell>
          <table:table-cell office:value-type="float" office:value="0.37964" calcext:value-type="float">
            <text:p>0,37964</text:p>
          </table:table-cell>
          <table:table-cell office:value-type="float" office:value="9.5565" calcext:value-type="float">
            <text:p>9,5565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9-35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9:25.000</text:p>
          </table:table-cell>
          <table:table-cell office:value-type="float" office:value="2458947.37458" calcext:value-type="float">
            <text:p>2458947,37458</text:p>
          </table:table-cell>
          <table:table-cell office:value-type="float" office:value="0.37715" calcext:value-type="float">
            <text:p>0,37715</text:p>
          </table:table-cell>
          <table:table-cell office:value-type="float" office:value="9.6595" calcext:value-type="float">
            <text:p>9,6595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1-2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1:16.000</text:p>
          </table:table-cell>
          <table:table-cell office:value-type="float" office:value="2458947.36198" calcext:value-type="float">
            <text:p>2458947,36198</text:p>
          </table:table-cell>
          <table:table-cell office:value-type="float" office:value="0.36455" calcext:value-type="float">
            <text:p>0,36455</text:p>
          </table:table-cell>
          <table:table-cell office:value-type="float" office:value="9.5864" calcext:value-type="float">
            <text:p>9,5864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3-00-18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1:00:08.000</text:p>
          </table:table-cell>
          <table:table-cell office:value-type="float" office:value="2458947.37508" calcext:value-type="float">
            <text:p>2458947,37508</text:p>
          </table:table-cell>
          <table:table-cell office:value-type="float" office:value="0.37765" calcext:value-type="float">
            <text:p>0,37765</text:p>
          </table:table-cell>
          <table:table-cell office:value-type="float" office:value="9.6131" calcext:value-type="float">
            <text:p>9,613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3-01-01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1:00:51.000</text:p>
          </table:table-cell>
          <table:table-cell office:value-type="float" office:value="2458947.37558" calcext:value-type="float">
            <text:p>2458947,37558</text:p>
          </table:table-cell>
          <table:table-cell office:value-type="float" office:value="0.37815" calcext:value-type="float">
            <text:p>0,37815</text:p>
          </table:table-cell>
          <table:table-cell office:value-type="float" office:value="9.5839" calcext:value-type="float">
            <text:p>9,5839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3-02-27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1:02:17.000</text:p>
          </table:table-cell>
          <table:table-cell office:value-type="float" office:value="2458947.37657" calcext:value-type="float">
            <text:p>2458947,37657</text:p>
          </table:table-cell>
          <table:table-cell office:value-type="float" office:value="0.37914" calcext:value-type="float">
            <text:p>0,37914</text:p>
          </table:table-cell>
          <table:table-cell office:value-type="float" office:value="9.6311" calcext:value-type="float">
            <text:p>9,631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3-05-1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1:05:09.000</text:p>
          </table:table-cell>
          <table:table-cell office:value-type="float" office:value="2458947.37856" calcext:value-type="float">
            <text:p>2458947,37856</text:p>
          </table:table-cell>
          <table:table-cell office:value-type="float" office:value="0.38113" calcext:value-type="float">
            <text:p>0,38113</text:p>
          </table:table-cell>
          <table:table-cell office:value-type="float" office:value="9.5726" calcext:value-type="float">
            <text:p>9,572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5-1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5:06.000</text:p>
          </table:table-cell>
          <table:table-cell office:value-type="float" office:value="2458947.37158" calcext:value-type="float">
            <text:p>2458947,37158</text:p>
          </table:table-cell>
          <table:table-cell office:value-type="float" office:value="0.37415" calcext:value-type="float">
            <text:p>0,37415</text:p>
          </table:table-cell>
          <table:table-cell office:value-type="float" office:value="9.5548" calcext:value-type="float">
            <text:p>9,5548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2-0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1:59.000</text:p>
          </table:table-cell>
          <table:table-cell office:value-type="float" office:value="2458947.36247" calcext:value-type="float">
            <text:p>2458947,36247</text:p>
          </table:table-cell>
          <table:table-cell office:value-type="float" office:value="0.36505" calcext:value-type="float">
            <text:p>0,36505</text:p>
          </table:table-cell>
          <table:table-cell office:value-type="float" office:value="9.5766" calcext:value-type="float">
            <text:p>9,576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2-52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2:42.000</text:p>
          </table:table-cell>
          <table:table-cell office:value-type="float" office:value="2458947.36297" calcext:value-type="float">
            <text:p>2458947,36297</text:p>
          </table:table-cell>
          <table:table-cell office:value-type="float" office:value="0.36554" calcext:value-type="float">
            <text:p>0,36554</text:p>
          </table:table-cell>
          <table:table-cell office:value-type="float" office:value="9.5871" calcext:value-type="float">
            <text:p>9,587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3-01-44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1:01:34.000</text:p>
          </table:table-cell>
          <table:table-cell office:value-type="float" office:value="2458947.37607" calcext:value-type="float">
            <text:p>2458947,37607</text:p>
          </table:table-cell>
          <table:table-cell office:value-type="float" office:value="0.37864" calcext:value-type="float">
            <text:p>0,37864</text:p>
          </table:table-cell>
          <table:table-cell office:value-type="float" office:value="9.6359" calcext:value-type="float">
            <text:p>9,6359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0-4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0:33.000</text:p>
          </table:table-cell>
          <table:table-cell office:value-type="float" office:value="2458947.36148" calcext:value-type="float">
            <text:p>2458947,36148</text:p>
          </table:table-cell>
          <table:table-cell office:value-type="float" office:value="0.36405" calcext:value-type="float">
            <text:p>0,36405</text:p>
          </table:table-cell>
          <table:table-cell office:value-type="float" office:value="9.6507" calcext:value-type="float">
            <text:p>9,650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3-0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2:55.000</text:p>
          </table:table-cell>
          <table:table-cell office:value-type="float" office:value="2458947.37007" calcext:value-type="float">
            <text:p>2458947,37007</text:p>
          </table:table-cell>
          <table:table-cell office:value-type="float" office:value="0.37264" calcext:value-type="float">
            <text:p>0,37264</text:p>
          </table:table-cell>
          <table:table-cell office:value-type="float" office:value="9.5977" calcext:value-type="float">
            <text:p>9,597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9-17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9:07.000</text:p>
          </table:table-cell>
          <table:table-cell office:value-type="float" office:value="2458947.36048" calcext:value-type="float">
            <text:p>2458947,36048</text:p>
          </table:table-cell>
          <table:table-cell office:value-type="float" office:value="0.36306" calcext:value-type="float">
            <text:p>0,36306</text:p>
          </table:table-cell>
          <table:table-cell office:value-type="float" office:value="9.6036" calcext:value-type="float">
            <text:p>9,603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0-00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9:50.000</text:p>
          </table:table-cell>
          <table:table-cell office:value-type="float" office:value="2458947.36098" calcext:value-type="float">
            <text:p>2458947,36098</text:p>
          </table:table-cell>
          <table:table-cell office:value-type="float" office:value="0.36355" calcext:value-type="float">
            <text:p>0,36355</text:p>
          </table:table-cell>
          <table:table-cell office:value-type="float" office:value="9.6002" calcext:value-type="float">
            <text:p>9,6002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9-2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9:16.000</text:p>
          </table:table-cell>
          <table:table-cell office:value-type="float" office:value="2458947.36753" calcext:value-type="float">
            <text:p>2458947,36753</text:p>
          </table:table-cell>
          <table:table-cell office:value-type="float" office:value="0.3701" calcext:value-type="float">
            <text:p>0,3701</text:p>
          </table:table-cell>
          <table:table-cell office:value-type="float" office:value="9.6628" calcext:value-type="float">
            <text:p>9,6628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4-57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4:47.000</text:p>
          </table:table-cell>
          <table:table-cell office:value-type="float" office:value="2458947.35747" calcext:value-type="float">
            <text:p>2458947,35747</text:p>
          </table:table-cell>
          <table:table-cell office:value-type="float" office:value="0.36005" calcext:value-type="float">
            <text:p>0,36005</text:p>
          </table:table-cell>
          <table:table-cell office:value-type="float" office:value="9.6067" calcext:value-type="float">
            <text:p>9,6067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6-25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6:14.000</text:p>
          </table:table-cell>
          <table:table-cell office:value-type="float" office:value="2458947.35848" calcext:value-type="float">
            <text:p>2458947,35848</text:p>
          </table:table-cell>
          <table:table-cell office:value-type="float" office:value="0.36105" calcext:value-type="float">
            <text:p>0,36105</text:p>
          </table:table-cell>
          <table:table-cell office:value-type="float" office:value="9.6216" calcext:value-type="float">
            <text:p>9,621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5-41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5:30.000</text:p>
          </table:table-cell>
          <table:table-cell office:value-type="float" office:value="2458947.35797" calcext:value-type="float">
            <text:p>2458947,35797</text:p>
          </table:table-cell>
          <table:table-cell office:value-type="float" office:value="0.36054" calcext:value-type="float">
            <text:p>0,36054</text:p>
          </table:table-cell>
          <table:table-cell office:value-type="float" office:value="9.5765" calcext:value-type="float">
            <text:p>9,5765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7-46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7:36.000</text:p>
          </table:table-cell>
          <table:table-cell office:value-type="float" office:value="2458947.35249" calcext:value-type="float">
            <text:p>2458947,35249</text:p>
          </table:table-cell>
          <table:table-cell office:value-type="float" office:value="0.35506" calcext:value-type="float">
            <text:p>0,35506</text:p>
          </table:table-cell>
          <table:table-cell office:value-type="float" office:value="9.6082" calcext:value-type="float">
            <text:p>9,6082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27-0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26:53.000</text:p>
          </table:table-cell>
          <table:table-cell office:value-type="float" office:value="2458947.35199" calcext:value-type="float">
            <text:p>2458947,35199</text:p>
          </table:table-cell>
          <table:table-cell office:value-type="float" office:value="0.35456" calcext:value-type="float">
            <text:p>0,35456</text:p>
          </table:table-cell>
          <table:table-cell office:value-type="float" office:value="9.6123" calcext:value-type="float">
            <text:p>9,6123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5-0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4:52.000</text:p>
          </table:table-cell>
          <table:table-cell office:value-type="float" office:value="2458947.36448" calcext:value-type="float">
            <text:p>2458947,36448</text:p>
          </table:table-cell>
          <table:table-cell office:value-type="float" office:value="0.36705" calcext:value-type="float">
            <text:p>0,36705</text:p>
          </table:table-cell>
          <table:table-cell office:value-type="float" office:value="9.6392" calcext:value-type="float">
            <text:p>9,6392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6-31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6:21.000</text:p>
          </table:table-cell>
          <table:table-cell office:value-type="float" office:value="2458947.36551" calcext:value-type="float">
            <text:p>2458947,36551</text:p>
          </table:table-cell>
          <table:table-cell office:value-type="float" office:value="0.36808" calcext:value-type="float">
            <text:p>0,36808</text:p>
          </table:table-cell>
          <table:table-cell office:value-type="float" office:value="9.6336" calcext:value-type="float">
            <text:p>9,6336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7-15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7:04.000</text:p>
          </table:table-cell>
          <table:table-cell office:value-type="float" office:value="2458947.366" calcext:value-type="float">
            <text:p>2458947,366</text:p>
          </table:table-cell>
          <table:table-cell office:value-type="float" office:value="0.36858" calcext:value-type="float">
            <text:p>0,36858</text:p>
          </table:table-cell>
          <table:table-cell office:value-type="float" office:value="9.5591" calcext:value-type="float">
            <text:p>9,5591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51-37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51:27.000</text:p>
          </table:table-cell>
          <table:table-cell office:value-type="float" office:value="2458947.36905" calcext:value-type="float">
            <text:p>2458947,36905</text:p>
          </table:table-cell>
          <table:table-cell office:value-type="float" office:value="0.37162" calcext:value-type="float">
            <text:p>0,37162</text:p>
          </table:table-cell>
          <table:table-cell office:value-type="float" office:value="9.5998" calcext:value-type="float">
            <text:p>9,5998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7-59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7:48.000</text:p>
          </table:table-cell>
          <table:table-cell office:value-type="float" office:value="2458947.36651" calcext:value-type="float">
            <text:p>2458947,36651</text:p>
          </table:table-cell>
          <table:table-cell office:value-type="float" office:value="0.36908" calcext:value-type="float">
            <text:p>0,36908</text:p>
          </table:table-cell>
          <table:table-cell office:value-type="float" office:value="9.6444" calcext:value-type="float">
            <text:p>9,6444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4-20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4:09.000</text:p>
          </table:table-cell>
          <table:table-cell office:value-type="float" office:value="2458947.36398" calcext:value-type="float">
            <text:p>2458947,36398</text:p>
          </table:table-cell>
          <table:table-cell office:value-type="float" office:value="0.36655" calcext:value-type="float">
            <text:p>0,36655</text:p>
          </table:table-cell>
          <table:table-cell office:value-type="float" office:value="9.6164" calcext:value-type="float">
            <text:p>9,6164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3-35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3:25.000</text:p>
          </table:table-cell>
          <table:table-cell office:value-type="float" office:value="2458947.36347" calcext:value-type="float">
            <text:p>2458947,36347</text:p>
          </table:table-cell>
          <table:table-cell office:value-type="float" office:value="0.36604" calcext:value-type="float">
            <text:p>0,36604</text:p>
          </table:table-cell>
          <table:table-cell office:value-type="float" office:value="9.6055" calcext:value-type="float">
            <text:p>9,6055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7-51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7:41.000</text:p>
          </table:table-cell>
          <table:table-cell office:value-type="float" office:value="2458947.35949" calcext:value-type="float">
            <text:p>2458947,35949</text:p>
          </table:table-cell>
          <table:table-cell office:value-type="float" office:value="0.36206" calcext:value-type="float">
            <text:p>0,36206</text:p>
          </table:table-cell>
          <table:table-cell office:value-type="float" office:value="9.5642" calcext:value-type="float">
            <text:p>9,5642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48-43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48:33.000</text:p>
          </table:table-cell>
          <table:table-cell office:value-type="float" office:value="2458947.36703" calcext:value-type="float">
            <text:p>2458947,36703</text:p>
          </table:table-cell>
          <table:table-cell office:value-type="float" office:value="0.36961" calcext:value-type="float">
            <text:p>0,36961</text:p>
          </table:table-cell>
          <table:table-cell office:value-type="float" office:value="9.6215" calcext:value-type="float">
            <text:p>9,6215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  <table:table-row table:style-name="ro1">
          <table:table-cell office:value-type="string" calcext:value-type="string">
            <text:p>C:\Users\vega\Documents\CameraCCD_1\2020-04-07\BD_21_1994_L_2020-04-07_22-38-34_cal.fit</text:p>
          </table:table-cell>
          <table:table-cell office:value-type="float" office:value="2.5" calcext:value-type="float">
            <text:p>2,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 x 1</text:p>
          </table:table-cell>
          <table:table-cell office:value-type="float" office:value="3352" calcext:value-type="float">
            <text:p>3352</text:p>
          </table:table-cell>
          <table:table-cell office:value-type="float" office:value="2532" calcext:value-type="float">
            <text:p>2532</text:p>
          </table:table-cell>
          <table:table-cell table:number-columns-repeated="3"/>
          <table:table-cell office:value-type="string" calcext:value-type="string">
            <text:p>2020-04-07 20:38:24.000</text:p>
          </table:table-cell>
          <table:table-cell office:value-type="float" office:value="2458947.35999" calcext:value-type="float">
            <text:p>2458947,35999</text:p>
          </table:table-cell>
          <table:table-cell office:value-type="float" office:value="0.36256" calcext:value-type="float">
            <text:p>0,36256</text:p>
          </table:table-cell>
          <table:table-cell office:value-type="float" office:value="9.5913" calcext:value-type="float">
            <text:p>9,5913</text:p>
          </table:table-cell>
          <table:table-cell table:number-columns-repeated="2"/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DF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S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0" loext:min-decimal-places="0" number:min-integer-digits="2"/>
    </number:number-style>
    <number:number-style style:name="N108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1:52:24.968000000</meta:creation-date>
    <dc:date>2020-05-06T15:20:38.415000000</dc:date>
    <meta:editing-duration>PT3H7M29S</meta:editing-duration>
    <meta:editing-cycles>2</meta:editing-cycles>
    <meta:generator>LibreOffice/6.4.3.2$Windows_X86_64 LibreOffice_project/747b5d0ebf89f41c860ec2a39efd7cb15b54f2d8</meta:generator>
    <meta:document-statistic meta:table-count="1" meta:cell-count="121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8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9.7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108">
      <style:chart-properties chart:display-label="true" chart:logarithmic="false" chart:minimum="9.2" chart:maximum="9.9" chart:origin="9.7" chart:reverse-direction="true" text:line-break="false" loext:try-staggering-first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cm" svg:stroke-color="#ff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9cm" svg:height="11.024cm" xlink:href=".." xlink:type="simple" chart:class="chart:scatter" chart:style-name="ch1">
        <chart:title svg:x="6.654cm" svg:y="0.356cm" chart:style-name="ch2">
          <text:p>BD_21_1994</text:p>
        </chart:title>
        <chart:plot-area chart:style-name="ch3" table:cell-range-address="Sheet1.L1:Sheet1.M93" chart:data-source-has-labels="row" svg:x="1.33cm" svg:y="1.355cm" svg:width="14.34cm" svg:height="8.468cm">
          <chartooo:coordinate-region svg:x="2.428cm" svg:y="1.554cm" svg:width="12.91cm" svg:height="7.622cm"/>
          <chart:axis chart:dimension="x" chart:name="primary-x" chart:style-name="ch4">
            <chart:title svg:x="7.345cm" svg:y="10.043cm" chart:style-name="ch5">
              <text:p>HJD 2458947+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6.003cm" chart:style-name="ch9">
              <text:p>MAG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Sheet1.M2:Sheet1.M93" chart:label-cell-address="Sheet1.M1:Sheet1.M1" chart:class="chart:scatter">
            <chart:domain table:cell-range-address="Sheet1.L2:Sheet1.L93"/>
            <chart:regression-curve chart:style-name="ch11"/>
            <chart:data-point chart:repeated="9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Magn selected obj.</text:p>
                <draw:g>
                  <svg:desc>Sheet1.M1:Sheet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008">
                <text:p>0.35008</text:p>
                <draw:g>
                  <svg:desc>Sheet1.L2:Sheet1.L93</svg:desc>
                </draw:g>
              </table:table-cell>
              <table:table-cell office:value-type="float" office:value="9.6788">
                <text:p>9.6788</text:p>
                <draw:g>
                  <svg:desc>Sheet1.M2:Sheet1.M9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108">
                <text:p>0.35108</text:p>
              </table:table-cell>
              <table:table-cell office:value-type="float" office:value="9.6289">
                <text:p>9.62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058">
                <text:p>0.35058</text:p>
              </table:table-cell>
              <table:table-cell office:value-type="float" office:value="9.6243">
                <text:p>9.62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157">
                <text:p>0.35157</text:p>
              </table:table-cell>
              <table:table-cell office:value-type="float" office:value="9.6234">
                <text:p>9.62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759">
                <text:p>0.34759</text:p>
              </table:table-cell>
              <table:table-cell office:value-type="float" office:value="9.6206">
                <text:p>9.62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4809">
                <text:p>0.34809</text:p>
              </table:table-cell>
              <table:table-cell office:value-type="float" office:value="9.6201">
                <text:p>9.6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257">
                <text:p>0.35257</text:p>
              </table:table-cell>
              <table:table-cell office:value-type="float" office:value="9.611">
                <text:p>9.6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655">
                <text:p>0.35655</text:p>
              </table:table-cell>
              <table:table-cell office:value-type="float" office:value="9.6019">
                <text:p>9.60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4909">
                <text:p>0.34909</text:p>
              </table:table-cell>
              <table:table-cell office:value-type="float" office:value="9.6018">
                <text:p>9.60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4859">
                <text:p>0.34859</text:p>
              </table:table-cell>
              <table:table-cell office:value-type="float" office:value="9.5836">
                <text:p>9.58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5207">
                <text:p>0.35207</text:p>
              </table:table-cell>
              <table:table-cell office:value-type="float" office:value="9.5808">
                <text:p>9.5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958">
                <text:p>0.34958</text:p>
              </table:table-cell>
              <table:table-cell office:value-type="float" office:value="9.564">
                <text:p>9.5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5955">
                <text:p>0.35955</text:p>
              </table:table-cell>
              <table:table-cell office:value-type="float" office:value="9.6121">
                <text:p>9.61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5705">
                <text:p>0.35705</text:p>
              </table:table-cell>
              <table:table-cell office:value-type="float" office:value="9.6246">
                <text:p>9.62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5804">
                <text:p>0.35804</text:p>
              </table:table-cell>
              <table:table-cell office:value-type="float" office:value="9.5392">
                <text:p>9.53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5406">
                <text:p>0.35406</text:p>
              </table:table-cell>
              <table:table-cell office:value-type="float" office:value="9.6171">
                <text:p>9.61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611">
                <text:p>0.34611</text:p>
              </table:table-cell>
              <table:table-cell office:value-type="float" office:value="9.6344">
                <text:p>9.63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362">
                <text:p>0.34362</text:p>
              </table:table-cell>
              <table:table-cell office:value-type="float" office:value="9.6288">
                <text:p>9.62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4661">
                <text:p>0.34661</text:p>
              </table:table-cell>
              <table:table-cell office:value-type="float" office:value="9.6386">
                <text:p>9.63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5357">
                <text:p>0.35357</text:p>
              </table:table-cell>
              <table:table-cell office:value-type="float" office:value="9.5986">
                <text:p>9.59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3361">
                <text:p>0.33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5854">
                <text:p>0.35854</text:p>
              </table:table-cell>
              <table:table-cell office:value-type="float" office:value="9.6228">
                <text:p>9.62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711">
                <text:p>0.34711</text:p>
              </table:table-cell>
              <table:table-cell office:value-type="float" office:value="9.6441">
                <text:p>9.64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3716">
                <text:p>0.33716</text:p>
              </table:table-cell>
              <table:table-cell office:value-type="float" office:value="9.6013">
                <text:p>9.60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3866">
                <text:p>0.33866</text:p>
              </table:table-cell>
              <table:table-cell office:value-type="float" office:value="9.6017">
                <text:p>9.60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3616">
                <text:p>0.33616</text:p>
              </table:table-cell>
              <table:table-cell office:value-type="float" office:value="9.6555">
                <text:p>9.65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3916">
                <text:p>0.33916</text:p>
              </table:table-cell>
              <table:table-cell office:value-type="float" office:value="9.6307">
                <text:p>9.63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4015">
                <text:p>0.34015</text:p>
              </table:table-cell>
              <table:table-cell office:value-type="float" office:value="9.6139">
                <text:p>9.61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4065">
                <text:p>0.34065</text:p>
              </table:table-cell>
              <table:table-cell office:value-type="float" office:value="9.6284">
                <text:p>9.62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5904">
                <text:p>0.35904</text:p>
              </table:table-cell>
              <table:table-cell office:value-type="float" office:value="9.5793">
                <text:p>9.57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4115">
                <text:p>0.34115</text:p>
              </table:table-cell>
              <table:table-cell office:value-type="float" office:value="9.5671">
                <text:p>9.56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4561">
                <text:p>0.34561</text:p>
              </table:table-cell>
              <table:table-cell office:value-type="float" office:value="9.5629">
                <text:p>9.56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3666">
                <text:p>0.33666</text:p>
              </table:table-cell>
              <table:table-cell office:value-type="float" office:value="9.6263">
                <text:p>9.62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4263">
                <text:p>0.34263</text:p>
              </table:table-cell>
              <table:table-cell office:value-type="float" office:value="9.6227">
                <text:p>9.62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462">
                <text:p>0.34462</text:p>
              </table:table-cell>
              <table:table-cell office:value-type="float" office:value="9.6022">
                <text:p>9.60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3816">
                <text:p>0.33816</text:p>
              </table:table-cell>
              <table:table-cell office:value-type="float" office:value="9.6057">
                <text:p>9.60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4512">
                <text:p>0.34512</text:p>
              </table:table-cell>
              <table:table-cell office:value-type="float" office:value="9.6328">
                <text:p>9.63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4412">
                <text:p>0.34412</text:p>
              </table:table-cell>
              <table:table-cell office:value-type="float" office:value="9.6133">
                <text:p>9.61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4214">
                <text:p>0.34214</text:p>
              </table:table-cell>
              <table:table-cell office:value-type="float" office:value="9.5806">
                <text:p>9.58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5556">
                <text:p>0.35556</text:p>
              </table:table-cell>
              <table:table-cell office:value-type="float" office:value="9.6677">
                <text:p>9.66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5307">
                <text:p>0.35307</text:p>
              </table:table-cell>
              <table:table-cell office:value-type="float" office:value="9.6104">
                <text:p>9.61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7665">
                <text:p>0.37665</text:p>
              </table:table-cell>
              <table:table-cell office:value-type="float" office:value="9.5375">
                <text:p>9.53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7614">
                <text:p>0.37614</text:p>
              </table:table-cell>
              <table:table-cell office:value-type="float" office:value="9.5614">
                <text:p>9.56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6156">
                <text:p>0.36156</text:p>
              </table:table-cell>
              <table:table-cell office:value-type="float" office:value="9.6089">
                <text:p>9.60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4313">
                <text:p>0.34313</text:p>
              </table:table-cell>
              <table:table-cell office:value-type="float" office:value="9.6097">
                <text:p>9.60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4165">
                <text:p>0.34165</text:p>
              </table:table-cell>
              <table:table-cell office:value-type="float" office:value="9.6255">
                <text:p>9.62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5755">
                <text:p>0.3575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3765">
                <text:p>0.33765</text:p>
              </table:table-cell>
              <table:table-cell office:value-type="float" office:value="9.5914">
                <text:p>9.59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7465">
                <text:p>0.37465</text:p>
              </table:table-cell>
              <table:table-cell office:value-type="float" office:value="9.6001">
                <text:p>9.60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7565">
                <text:p>0.37565</text:p>
              </table:table-cell>
              <table:table-cell office:value-type="float" office:value="9.5852">
                <text:p>9.58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7515">
                <text:p>0.37515</text:p>
              </table:table-cell>
              <table:table-cell office:value-type="float" office:value="9.6224">
                <text:p>9.62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33965">
                <text:p>0.33965</text:p>
              </table:table-cell>
              <table:table-cell office:value-type="float" office:value="9.637">
                <text:p>9.6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8063">
                <text:p>0.38063</text:p>
              </table:table-cell>
              <table:table-cell office:value-type="float" office:value="9.6501">
                <text:p>9.65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38163">
                <text:p>0.38163</text:p>
              </table:table-cell>
              <table:table-cell office:value-type="float" office:value="9.6388">
                <text:p>9.63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37315">
                <text:p>0.37315</text:p>
              </table:table-cell>
              <table:table-cell office:value-type="float" office:value="9.5882">
                <text:p>9.58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7364">
                <text:p>0.37364</text:p>
              </table:table-cell>
              <table:table-cell office:value-type="float" office:value="9.5967">
                <text:p>9.59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7213">
                <text:p>0.37213</text:p>
              </table:table-cell>
              <table:table-cell office:value-type="float" office:value="9.6202">
                <text:p>9.620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6757">
                <text:p>0.36757</text:p>
              </table:table-cell>
              <table:table-cell office:value-type="float" office:value="9.6636">
                <text:p>9.66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706">
                <text:p>0.3706</text:p>
              </table:table-cell>
              <table:table-cell office:value-type="float" office:value="9.6126">
                <text:p>9.61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711">
                <text:p>0.3711</text:p>
              </table:table-cell>
              <table:table-cell office:value-type="float" office:value="9.6077">
                <text:p>9.60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8014">
                <text:p>0.38014</text:p>
              </table:table-cell>
              <table:table-cell office:value-type="float" office:value="9.6241">
                <text:p>9.62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7964">
                <text:p>0.37964</text:p>
              </table:table-cell>
              <table:table-cell office:value-type="float" office:value="9.5565">
                <text:p>9.55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7715">
                <text:p>0.37715</text:p>
              </table:table-cell>
              <table:table-cell office:value-type="float" office:value="9.6595">
                <text:p>9.65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6455">
                <text:p>0.36455</text:p>
              </table:table-cell>
              <table:table-cell office:value-type="float" office:value="9.5864">
                <text:p>9.58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7765">
                <text:p>0.37765</text:p>
              </table:table-cell>
              <table:table-cell office:value-type="float" office:value="9.6131">
                <text:p>9.61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7815">
                <text:p>0.37815</text:p>
              </table:table-cell>
              <table:table-cell office:value-type="float" office:value="9.5839">
                <text:p>9.583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7914">
                <text:p>0.37914</text:p>
              </table:table-cell>
              <table:table-cell office:value-type="float" office:value="9.6311">
                <text:p>9.63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8113">
                <text:p>0.38113</text:p>
              </table:table-cell>
              <table:table-cell office:value-type="float" office:value="9.5726">
                <text:p>9.57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7415">
                <text:p>0.37415</text:p>
              </table:table-cell>
              <table:table-cell office:value-type="float" office:value="9.5548">
                <text:p>9.55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6505">
                <text:p>0.36505</text:p>
              </table:table-cell>
              <table:table-cell office:value-type="float" office:value="9.5766">
                <text:p>9.57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6554">
                <text:p>0.36554</text:p>
              </table:table-cell>
              <table:table-cell office:value-type="float" office:value="9.5871">
                <text:p>9.58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7864">
                <text:p>0.37864</text:p>
              </table:table-cell>
              <table:table-cell office:value-type="float" office:value="9.6359">
                <text:p>9.63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6405">
                <text:p>0.36405</text:p>
              </table:table-cell>
              <table:table-cell office:value-type="float" office:value="9.6507">
                <text:p>9.65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7264">
                <text:p>0.37264</text:p>
              </table:table-cell>
              <table:table-cell office:value-type="float" office:value="9.5977">
                <text:p>9.597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6306">
                <text:p>0.36306</text:p>
              </table:table-cell>
              <table:table-cell office:value-type="float" office:value="9.6036">
                <text:p>9.60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6355">
                <text:p>0.36355</text:p>
              </table:table-cell>
              <table:table-cell office:value-type="float" office:value="9.6002">
                <text:p>9.600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701">
                <text:p>0.3701</text:p>
              </table:table-cell>
              <table:table-cell office:value-type="float" office:value="9.6628">
                <text:p>9.66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6005">
                <text:p>0.36005</text:p>
              </table:table-cell>
              <table:table-cell office:value-type="float" office:value="9.6067">
                <text:p>9.60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6105">
                <text:p>0.36105</text:p>
              </table:table-cell>
              <table:table-cell office:value-type="float" office:value="9.6216">
                <text:p>9.62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6054">
                <text:p>0.36054</text:p>
              </table:table-cell>
              <table:table-cell office:value-type="float" office:value="9.5765">
                <text:p>9.576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5506">
                <text:p>0.35506</text:p>
              </table:table-cell>
              <table:table-cell office:value-type="float" office:value="9.6082">
                <text:p>9.608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5456">
                <text:p>0.35456</text:p>
              </table:table-cell>
              <table:table-cell office:value-type="float" office:value="9.6123">
                <text:p>9.61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36705">
                <text:p>0.36705</text:p>
              </table:table-cell>
              <table:table-cell office:value-type="float" office:value="9.6392">
                <text:p>9.639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6808">
                <text:p>0.36808</text:p>
              </table:table-cell>
              <table:table-cell office:value-type="float" office:value="9.6336">
                <text:p>9.63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6858">
                <text:p>0.36858</text:p>
              </table:table-cell>
              <table:table-cell office:value-type="float" office:value="9.5591">
                <text:p>9.559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7162">
                <text:p>0.37162</text:p>
              </table:table-cell>
              <table:table-cell office:value-type="float" office:value="9.5998">
                <text:p>9.599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908">
                <text:p>0.36908</text:p>
              </table:table-cell>
              <table:table-cell office:value-type="float" office:value="9.6444">
                <text:p>9.644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6655">
                <text:p>0.36655</text:p>
              </table:table-cell>
              <table:table-cell office:value-type="float" office:value="9.6164">
                <text:p>9.61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36604">
                <text:p>0.36604</text:p>
              </table:table-cell>
              <table:table-cell office:value-type="float" office:value="9.6055">
                <text:p>9.60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36206">
                <text:p>0.36206</text:p>
              </table:table-cell>
              <table:table-cell office:value-type="float" office:value="9.5642">
                <text:p>9.56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36961">
                <text:p>0.36961</text:p>
              </table:table-cell>
              <table:table-cell office:value-type="float" office:value="9.6215">
                <text:p>9.62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6256">
                <text:p>0.36256</text:p>
              </table:table-cell>
              <table:table-cell office:value-type="float" office:value="9.5913">
                <text:p>9.59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