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9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_2" table:style-name="ta1">
        <table:shapes>
          <draw:frame draw:z-index="0" draw:style-name="gr1" svg:width="15.978cm" svg:height="8.991cm" svg:x="0.714cm" svg:y="21.156cm">
            <draw:object draw:notify-on-update-of-ranges="Sheet1_2.M19:Sheet1_2.M4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006cm" svg:height="8.991cm" svg:x="17.9cm" svg:y="21.343cm">
            <draw:object draw:notify-on-update-of-ranges="Sheet1_2.N1:Sheet1_2.N4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float" office:value="132.89311342">
            <text:p>132,89311342</text:p>
          </table:table-cell>
          <table:table-cell office:value-type="float" office:value="11.852570599">
            <text:p>11,852570599</text:p>
          </table:table-cell>
          <table:table-cell office:value-type="float" office:value="1.44">
            <text:p>1,44</text:p>
          </table:table-cell>
          <table:table-cell office:value-type="float" office:value="132.89315">
            <text:p>132,89315</text:p>
          </table:table-cell>
          <table:table-cell office:value-type="float" office:value="11.85297">
            <text:p>11,85297</text:p>
          </table:table-cell>
          <table:table-cell office:value-type="float" office:value="10.94">
            <text:p>10,94</text:p>
          </table:table-cell>
          <table:table-cell office:value-type="float" office:value="0.22">
            <text:p>0,22</text:p>
          </table:table-cell>
          <table:table-cell office:value-type="float" office:value="132.89311342">
            <text:p>132,89311342</text:p>
          </table:table-cell>
          <table:table-cell office:value-type="float" office:value="11.852570599">
            <text:p>11,852570599</text:p>
          </table:table-cell>
          <table:table-cell office:value-type="float" office:value="14.14">
            <text:p>14,14</text:p>
          </table:table-cell>
          <table:table-cell office:value-type="float" office:value="15.15">
            <text:p>15,15</text:p>
          </table:table-cell>
          <table:table-cell/>
          <table:table-cell table:formula="of:=[.F1]-[.J1]" office:value-type="float" office:value="-3.2">
            <text:p>-3,2</text:p>
          </table:table-cell>
          <table:table-cell table:formula="of:=[.F1]+[.G1]-[.K1]" office:value-type="float" office:value="-3.99">
            <text:p>-3,99</text:p>
          </table:table-cell>
        </table:table-row>
        <table:table-row table:style-name="ro1">
          <table:table-cell office:value-type="float" office:value="132.8100906">
            <text:p>132,8100906</text:p>
          </table:table-cell>
          <table:table-cell office:value-type="float" office:value="11.74987854">
            <text:p>11,74987854</text:p>
          </table:table-cell>
          <table:table-cell office:value-type="float" office:value="1.28">
            <text:p>1,28</text:p>
          </table:table-cell>
          <table:table-cell office:value-type="float" office:value="132.8099">
            <text:p>132,8099</text:p>
          </table:table-cell>
          <table:table-cell office:value-type="float" office:value="11.75018">
            <text:p>11,75018</text:p>
          </table:table-cell>
          <table:table-cell office:value-type="float" office:value="11.078">
            <text:p>11,078</text:p>
          </table:table-cell>
          <table:table-cell office:value-type="float" office:value="0.43">
            <text:p>0,43</text:p>
          </table:table-cell>
          <table:table-cell office:value-type="float" office:value="132.8100906">
            <text:p>132,8100906</text:p>
          </table:table-cell>
          <table:table-cell office:value-type="float" office:value="11.74987854">
            <text:p>11,74987854</text:p>
          </table:table-cell>
          <table:table-cell office:value-type="float" office:value="14.21">
            <text:p>14,21</text:p>
          </table:table-cell>
          <table:table-cell office:value-type="float" office:value="15.37">
            <text:p>15,37</text:p>
          </table:table-cell>
          <table:table-cell/>
          <table:table-cell table:formula="of:=[.F2]-[.J2]" office:value-type="float" office:value="-3.132">
            <text:p>-3,132</text:p>
          </table:table-cell>
          <table:table-cell table:formula="of:=[.F2]+[.G2]-[.K2]" office:value-type="float" office:value="-3.862">
            <text:p>-3,862</text:p>
          </table:table-cell>
        </table:table-row>
        <table:table-row table:style-name="ro1">
          <table:table-cell office:value-type="float" office:value="132.88588056">
            <text:p>132,88588056</text:p>
          </table:table-cell>
          <table:table-cell office:value-type="float" office:value="11.813980279">
            <text:p>11,813980279</text:p>
          </table:table-cell>
          <table:table-cell office:value-type="float" office:value="1.97">
            <text:p>1,97</text:p>
          </table:table-cell>
          <table:table-cell office:value-type="float" office:value="132.88597">
            <text:p>132,88597</text:p>
          </table:table-cell>
          <table:table-cell office:value-type="float" office:value="11.81452">
            <text:p>11,81452</text:p>
          </table:table-cell>
          <table:table-cell office:value-type="float" office:value="11.063">
            <text:p>11,063</text:p>
          </table:table-cell>
          <table:table-cell office:value-type="float" office:value="0.19">
            <text:p>0,19</text:p>
          </table:table-cell>
          <table:table-cell office:value-type="float" office:value="132.88588056">
            <text:p>132,88588056</text:p>
          </table:table-cell>
          <table:table-cell office:value-type="float" office:value="11.813980279">
            <text:p>11,813980279</text:p>
          </table:table-cell>
          <table:table-cell office:value-type="float" office:value="14.29">
            <text:p>14,29</text:p>
          </table:table-cell>
          <table:table-cell office:value-type="float" office:value="15.26">
            <text:p>15,26</text:p>
          </table:table-cell>
          <table:table-cell/>
          <table:table-cell table:formula="of:=[.F3]-[.J3]" office:value-type="float" office:value="-3.227">
            <text:p>-3,227</text:p>
          </table:table-cell>
          <table:table-cell table:formula="of:=[.F3]+[.G3]-[.K3]" office:value-type="float" office:value="-4.007">
            <text:p>-4,007</text:p>
          </table:table-cell>
        </table:table-row>
        <table:table-row table:style-name="ro1">
          <table:table-cell office:value-type="float" office:value="132.8211742">
            <text:p>132,8211742</text:p>
          </table:table-cell>
          <table:table-cell office:value-type="float" office:value="11.845753505">
            <text:p>11,845753505</text:p>
          </table:table-cell>
          <table:table-cell office:value-type="float" office:value="1.93">
            <text:p>1,93</text:p>
          </table:table-cell>
          <table:table-cell office:value-type="float" office:value="132.82109">
            <text:p>132,82109</text:p>
          </table:table-cell>
          <table:table-cell office:value-type="float" office:value="11.84628">
            <text:p>11,84628</text:p>
          </table:table-cell>
          <table:table-cell office:value-type="float" office:value="11.2">
            <text:p>11,2</text:p>
          </table:table-cell>
          <table:table-cell office:value-type="float" office:value="1.08">
            <text:p>1,08</text:p>
          </table:table-cell>
          <table:table-cell office:value-type="float" office:value="132.8211742">
            <text:p>132,8211742</text:p>
          </table:table-cell>
          <table:table-cell office:value-type="float" office:value="11.845753505">
            <text:p>11,845753505</text:p>
          </table:table-cell>
          <table:table-cell office:value-type="float" office:value="14.35">
            <text:p>14,35</text:p>
          </table:table-cell>
          <table:table-cell office:value-type="float" office:value="16.08">
            <text:p>16,08</text:p>
          </table:table-cell>
          <table:table-cell/>
          <table:table-cell table:formula="of:=[.F4]-[.J4]" office:value-type="float" office:value="-3.15">
            <text:p>-3,15</text:p>
          </table:table-cell>
          <table:table-cell table:formula="of:=[.F4]+[.G4]-[.K4]" office:value-type="float" office:value="-3.8">
            <text:p>-3,8</text:p>
          </table:table-cell>
        </table:table-row>
        <table:table-row table:style-name="ro1">
          <table:table-cell office:value-type="float" office:value="132.8367605">
            <text:p>132,8367605</text:p>
          </table:table-cell>
          <table:table-cell office:value-type="float" office:value="11.890405852">
            <text:p>11,890405852</text:p>
          </table:table-cell>
          <table:table-cell office:value-type="float" office:value="0.86">
            <text:p>0,86</text:p>
          </table:table-cell>
          <table:table-cell office:value-type="float" office:value="132.83674">
            <text:p>132,83674</text:p>
          </table:table-cell>
          <table:table-cell office:value-type="float" office:value="11.89064">
            <text:p>11,89064</text:p>
          </table:table-cell>
          <table:table-cell office:value-type="float" office:value="11.251">
            <text:p>11,251</text:p>
          </table:table-cell>
          <table:table-cell office:value-type="float" office:value="0.415">
            <text:p>0,415</text:p>
          </table:table-cell>
          <table:table-cell office:value-type="float" office:value="132.8367605">
            <text:p>132,8367605</text:p>
          </table:table-cell>
          <table:table-cell office:value-type="float" office:value="11.890405852">
            <text:p>11,890405852</text:p>
          </table:table-cell>
          <table:table-cell office:value-type="float" office:value="14.46">
            <text:p>14,46</text:p>
          </table:table-cell>
          <table:table-cell office:value-type="float" office:value="15.6">
            <text:p>15,6</text:p>
          </table:table-cell>
          <table:table-cell/>
          <table:table-cell table:formula="of:=[.F5]-[.J5]" office:value-type="float" office:value="-3.209">
            <text:p>-3,209</text:p>
          </table:table-cell>
          <table:table-cell table:formula="of:=[.F5]+[.G5]-[.K5]" office:value-type="float" office:value="-3.934">
            <text:p>-3,934</text:p>
          </table:table-cell>
        </table:table-row>
        <table:table-row table:style-name="ro1">
          <table:table-cell office:value-type="float" office:value="132.92669177">
            <text:p>132,92669177</text:p>
          </table:table-cell>
          <table:table-cell office:value-type="float" office:value="11.856178819">
            <text:p>11,856178819</text:p>
          </table:table-cell>
          <table:table-cell office:value-type="float" office:value="0.98">
            <text:p>0,98</text:p>
          </table:table-cell>
          <table:table-cell office:value-type="float" office:value="132.92659">
            <text:p>132,92659</text:p>
          </table:table-cell>
          <table:table-cell office:value-type="float" office:value="11.85643">
            <text:p>11,85643</text:p>
          </table:table-cell>
          <table:table-cell office:value-type="float" office:value="11.33">
            <text:p>11,33</text:p>
          </table:table-cell>
          <table:table-cell office:value-type="float" office:value="1.07">
            <text:p>1,07</text:p>
          </table:table-cell>
          <table:table-cell office:value-type="float" office:value="132.92669177">
            <text:p>132,92669177</text:p>
          </table:table-cell>
          <table:table-cell office:value-type="float" office:value="11.856178819">
            <text:p>11,856178819</text:p>
          </table:table-cell>
          <table:table-cell office:value-type="float" office:value="14.48">
            <text:p>14,48</text:p>
          </table:table-cell>
          <table:table-cell office:value-type="float" office:value="16.2">
            <text:p>16,2</text:p>
          </table:table-cell>
          <table:table-cell/>
          <table:table-cell table:formula="of:=[.F6]-[.J6]" office:value-type="float" office:value="-3.15">
            <text:p>-3,15</text:p>
          </table:table-cell>
          <table:table-cell table:formula="of:=[.F6]+[.G6]-[.K6]" office:value-type="float" office:value="-3.8">
            <text:p>-3,8</text:p>
          </table:table-cell>
        </table:table-row>
        <table:table-row table:style-name="ro1">
          <table:table-cell office:value-type="float" office:value="132.7650643">
            <text:p>132,7650643</text:p>
          </table:table-cell>
          <table:table-cell office:value-type="float" office:value="11.75052616">
            <text:p>11,75052616</text:p>
          </table:table-cell>
          <table:table-cell office:value-type="float" office:value="1.53">
            <text:p>1,53</text:p>
          </table:table-cell>
          <table:table-cell office:value-type="float" office:value="132.76464">
            <text:p>132,76464</text:p>
          </table:table-cell>
          <table:table-cell office:value-type="float" office:value="11.75062">
            <text:p>11,75062</text:p>
          </table:table-cell>
          <table:table-cell office:value-type="float" office:value="11.32">
            <text:p>11,32</text:p>
          </table:table-cell>
          <table:table-cell office:value-type="float" office:value="0.295">
            <text:p>0,295</text:p>
          </table:table-cell>
          <table:table-cell office:value-type="float" office:value="132.7650643">
            <text:p>132,7650643</text:p>
          </table:table-cell>
          <table:table-cell office:value-type="float" office:value="11.75052616">
            <text:p>11,75052616</text:p>
          </table:table-cell>
          <table:table-cell office:value-type="float" office:value="14.5">
            <text:p>14,5</text:p>
          </table:table-cell>
          <table:table-cell office:value-type="float" office:value="15.55">
            <text:p>15,55</text:p>
          </table:table-cell>
          <table:table-cell/>
          <table:table-cell table:formula="of:=[.F7]-[.J7]" office:value-type="float" office:value="-3.18">
            <text:p>-3,18</text:p>
          </table:table-cell>
          <table:table-cell table:formula="of:=[.F7]+[.G7]-[.K7]" office:value-type="float" office:value="-3.935">
            <text:p>-3,935</text:p>
          </table:table-cell>
        </table:table-row>
        <table:table-row table:style-name="ro1">
          <table:table-cell office:value-type="float" office:value="132.86024707">
            <text:p>132,86024707</text:p>
          </table:table-cell>
          <table:table-cell office:value-type="float" office:value="11.73056513">
            <text:p>11,73056513</text:p>
          </table:table-cell>
          <table:table-cell office:value-type="float" office:value="0.88">
            <text:p>0,88</text:p>
          </table:table-cell>
          <table:table-cell office:value-type="float" office:value="132.86025">
            <text:p>132,86025</text:p>
          </table:table-cell>
          <table:table-cell office:value-type="float" office:value="11.73081">
            <text:p>11,73081</text:p>
          </table:table-cell>
          <table:table-cell office:value-type="float" office:value="11.28">
            <text:p>11,28</text:p>
          </table:table-cell>
          <table:table-cell office:value-type="float" office:value="0.13">
            <text:p>0,13</text:p>
          </table:table-cell>
          <table:table-cell office:value-type="float" office:value="132.86024707">
            <text:p>132,86024707</text:p>
          </table:table-cell>
          <table:table-cell office:value-type="float" office:value="11.73056513">
            <text:p>11,73056513</text:p>
          </table:table-cell>
          <table:table-cell office:value-type="float" office:value="14.51">
            <text:p>14,51</text:p>
          </table:table-cell>
          <table:table-cell office:value-type="float" office:value="15.4">
            <text:p>15,4</text:p>
          </table:table-cell>
          <table:table-cell/>
          <table:table-cell table:formula="of:=[.F8]-[.J8]" office:value-type="float" office:value="-3.23">
            <text:p>-3,23</text:p>
          </table:table-cell>
          <table:table-cell table:formula="of:=[.F8]+[.G8]-[.K8]" office:value-type="float" office:value="-3.99">
            <text:p>-3,99</text:p>
          </table:table-cell>
        </table:table-row>
        <table:table-row table:style-name="ro1">
          <table:table-cell office:value-type="float" office:value="132.84078716">
            <text:p>132,84078716</text:p>
          </table:table-cell>
          <table:table-cell office:value-type="float" office:value="11.876870871">
            <text:p>11,876870871</text:p>
          </table:table-cell>
          <table:table-cell office:value-type="float" office:value="1.33">
            <text:p>1,33</text:p>
          </table:table-cell>
          <table:table-cell office:value-type="float" office:value="132.84077">
            <text:p>132,84077</text:p>
          </table:table-cell>
          <table:table-cell office:value-type="float" office:value="11.87724">
            <text:p>11,87724</text:p>
          </table:table-cell>
          <table:table-cell office:value-type="float" office:value="11.315">
            <text:p>11,315</text:p>
          </table:table-cell>
          <table:table-cell office:value-type="float" office:value="0.61">
            <text:p>0,61</text:p>
          </table:table-cell>
          <table:table-cell office:value-type="float" office:value="132.84078716">
            <text:p>132,84078716</text:p>
          </table:table-cell>
          <table:table-cell office:value-type="float" office:value="11.876870871">
            <text:p>11,876870871</text:p>
          </table:table-cell>
          <table:table-cell office:value-type="float" office:value="14.52">
            <text:p>14,52</text:p>
          </table:table-cell>
          <table:table-cell office:value-type="float" office:value="15.85">
            <text:p>15,85</text:p>
          </table:table-cell>
          <table:table-cell/>
          <table:table-cell table:formula="of:=[.F9]-[.J9]" office:value-type="float" office:value="-3.205">
            <text:p>-3,205</text:p>
          </table:table-cell>
          <table:table-cell table:formula="of:=[.F9]+[.G9]-[.K9]" office:value-type="float" office:value="-3.925">
            <text:p>-3,925</text:p>
          </table:table-cell>
        </table:table-row>
        <table:table-row table:style-name="ro1">
          <table:table-cell office:value-type="float" office:value="132.84922704">
            <text:p>132,84922704</text:p>
          </table:table-cell>
          <table:table-cell office:value-type="float" office:value="11.829865544">
            <text:p>11,829865544</text:p>
          </table:table-cell>
          <table:table-cell office:value-type="float" office:value="1.95">
            <text:p>1,95</text:p>
          </table:table-cell>
          <table:table-cell office:value-type="float" office:value="132.84918">
            <text:p>132,84918</text:p>
          </table:table-cell>
          <table:table-cell office:value-type="float" office:value="11.8304">
            <text:p>11,8304</text:p>
          </table:table-cell>
          <table:table-cell office:value-type="float" office:value="11.52">
            <text:p>11,52</text:p>
          </table:table-cell>
          <table:table-cell office:value-type="float" office:value="0.87">
            <text:p>0,87</text:p>
          </table:table-cell>
          <table:table-cell office:value-type="float" office:value="132.84922704">
            <text:p>132,84922704</text:p>
          </table:table-cell>
          <table:table-cell office:value-type="float" office:value="11.829865544">
            <text:p>11,829865544</text:p>
          </table:table-cell>
          <table:table-cell office:value-type="float" office:value="14.68">
            <text:p>14,68</text:p>
          </table:table-cell>
          <table:table-cell office:value-type="float" office:value="16.24">
            <text:p>16,24</text:p>
          </table:table-cell>
          <table:table-cell/>
          <table:table-cell table:formula="of:=[.F10]-[.J10]" office:value-type="float" office:value="-3.16">
            <text:p>-3,16</text:p>
          </table:table-cell>
          <table:table-cell table:formula="of:=[.F10]+[.G10]-[.K10]" office:value-type="float" office:value="-3.85">
            <text:p>-3,85</text:p>
          </table:table-cell>
        </table:table-row>
        <table:table-row table:style-name="ro1">
          <table:table-cell office:value-type="float" office:value="132.97836024">
            <text:p>132,97836024</text:p>
          </table:table-cell>
          <table:table-cell office:value-type="float" office:value="11.67425877">
            <text:p>11,67425877</text:p>
          </table:table-cell>
          <table:table-cell office:value-type="float" office:value="1.97">
            <text:p>1,97</text:p>
          </table:table-cell>
          <table:table-cell office:value-type="float" office:value="132.97888">
            <text:p>132,97888</text:p>
          </table:table-cell>
          <table:table-cell office:value-type="float" office:value="11.67405">
            <text:p>11,67405</text:p>
          </table:table-cell>
          <table:table-cell office:value-type="float" office:value="11.721">
            <text:p>11,721</text:p>
          </table:table-cell>
          <table:table-cell office:value-type="float" office:value="0.51">
            <text:p>0,51</text:p>
          </table:table-cell>
          <table:table-cell office:value-type="float" office:value="132.97836024">
            <text:p>132,97836024</text:p>
          </table:table-cell>
          <table:table-cell office:value-type="float" office:value="11.67425877">
            <text:p>11,67425877</text:p>
          </table:table-cell>
          <table:table-cell office:value-type="float" office:value="14.69">
            <text:p>14,69</text:p>
          </table:table-cell>
          <table:table-cell office:value-type="float" office:value="15.97">
            <text:p>15,97</text:p>
          </table:table-cell>
          <table:table-cell/>
          <table:table-cell table:formula="of:=[.F11]-[.J11]" office:value-type="float" office:value="-2.969">
            <text:p>-2,969</text:p>
          </table:table-cell>
          <table:table-cell table:formula="of:=[.F11]+[.G11]-[.K11]" office:value-type="float" office:value="-3.739">
            <text:p>-3,739</text:p>
          </table:table-cell>
        </table:table-row>
        <table:table-row table:style-name="ro1">
          <table:table-cell office:value-type="float" office:value="132.9378106">
            <text:p>132,9378106</text:p>
          </table:table-cell>
          <table:table-cell office:value-type="float" office:value="11.795767054">
            <text:p>11,795767054</text:p>
          </table:table-cell>
          <table:table-cell office:value-type="float" office:value="1.39">
            <text:p>1,39</text:p>
          </table:table-cell>
          <table:table-cell office:value-type="float" office:value="132.9379">
            <text:p>132,9379</text:p>
          </table:table-cell>
          <table:table-cell office:value-type="float" office:value="11.79614">
            <text:p>11,79614</text:p>
          </table:table-cell>
          <table:table-cell office:value-type="float" office:value="11.52">
            <text:p>11,52</text:p>
          </table:table-cell>
          <table:table-cell office:value-type="float" office:value="1.05">
            <text:p>1,05</text:p>
          </table:table-cell>
          <table:table-cell office:value-type="float" office:value="132.9378106">
            <text:p>132,9378106</text:p>
          </table:table-cell>
          <table:table-cell office:value-type="float" office:value="11.795767054">
            <text:p>11,795767054</text:p>
          </table:table-cell>
          <table:table-cell office:value-type="float" office:value="14.69">
            <text:p>14,69</text:p>
          </table:table-cell>
          <table:table-cell office:value-type="float" office:value="16.4">
            <text:p>16,4</text:p>
          </table:table-cell>
          <table:table-cell/>
          <table:table-cell table:formula="of:=[.F12]-[.J12]" office:value-type="float" office:value="-3.17">
            <text:p>-3,17</text:p>
          </table:table-cell>
          <table:table-cell table:formula="of:=[.F12]+[.G12]-[.K12]" office:value-type="float" office:value="-3.83">
            <text:p>-3,83</text:p>
          </table:table-cell>
        </table:table-row>
        <table:table-row table:style-name="ro1">
          <table:table-cell office:value-type="float" office:value="132.7828512">
            <text:p>132,7828512</text:p>
          </table:table-cell>
          <table:table-cell office:value-type="float" office:value="11.802155266">
            <text:p>11,802155266</text:p>
          </table:table-cell>
          <table:table-cell office:value-type="float" office:value="1.85">
            <text:p>1,85</text:p>
          </table:table-cell>
          <table:table-cell office:value-type="float" office:value="132.78262">
            <text:p>132,78262</text:p>
          </table:table-cell>
          <table:table-cell office:value-type="float" office:value="11.80261">
            <text:p>11,80261</text:p>
          </table:table-cell>
          <table:table-cell office:value-type="float" office:value="11.55">
            <text:p>11,55</text:p>
          </table:table-cell>
          <table:table-cell office:value-type="float" office:value="0.41">
            <text:p>0,41</text:p>
          </table:table-cell>
          <table:table-cell office:value-type="float" office:value="132.7828512">
            <text:p>132,7828512</text:p>
          </table:table-cell>
          <table:table-cell office:value-type="float" office:value="11.802155266">
            <text:p>11,802155266</text:p>
          </table:table-cell>
          <table:table-cell office:value-type="float" office:value="14.77">
            <text:p>14,77</text:p>
          </table:table-cell>
          <table:table-cell office:value-type="float" office:value="15.87">
            <text:p>15,87</text:p>
          </table:table-cell>
          <table:table-cell/>
          <table:table-cell table:formula="of:=[.F13]-[.J13]" office:value-type="float" office:value="-3.22">
            <text:p>-3,22</text:p>
          </table:table-cell>
          <table:table-cell table:formula="of:=[.F13]+[.G13]-[.K13]" office:value-type="float" office:value="-3.91">
            <text:p>-3,91</text:p>
          </table:table-cell>
        </table:table-row>
        <table:table-row table:style-name="ro1">
          <table:table-cell office:value-type="float" office:value="132.9265257">
            <text:p>132,9265257</text:p>
          </table:table-cell>
          <table:table-cell office:value-type="float" office:value="11.835133877">
            <text:p>11,835133877</text:p>
          </table:table-cell>
          <table:table-cell office:value-type="float" office:value="1.38">
            <text:p>1,38</text:p>
          </table:table-cell>
          <table:table-cell office:value-type="float" office:value="132.92652">
            <text:p>132,92652</text:p>
          </table:table-cell>
          <table:table-cell office:value-type="float" office:value="11.83552">
            <text:p>11,83552</text:p>
          </table:table-cell>
          <table:table-cell office:value-type="float" office:value="11.63">
            <text:p>11,63</text:p>
          </table:table-cell>
          <table:table-cell office:value-type="float" office:value="1.05">
            <text:p>1,05</text:p>
          </table:table-cell>
          <table:table-cell office:value-type="float" office:value="132.9265257">
            <text:p>132,9265257</text:p>
          </table:table-cell>
          <table:table-cell office:value-type="float" office:value="11.835133877">
            <text:p>11,835133877</text:p>
          </table:table-cell>
          <table:table-cell office:value-type="float" office:value="14.82">
            <text:p>14,82</text:p>
          </table:table-cell>
          <table:table-cell office:value-type="float" office:value="16.52">
            <text:p>16,52</text:p>
          </table:table-cell>
          <table:table-cell/>
          <table:table-cell table:formula="of:=[.F14]-[.J14]" office:value-type="float" office:value="-3.19">
            <text:p>-3,19</text:p>
          </table:table-cell>
          <table:table-cell table:formula="of:=[.F14]+[.G14]-[.K14]" office:value-type="float" office:value="-3.84">
            <text:p>-3,84</text:p>
          </table:table-cell>
        </table:table-row>
        <table:table-row table:style-name="ro1">
          <table:table-cell office:value-type="float" office:value="132.87697324">
            <text:p>132,87697324</text:p>
          </table:table-cell>
          <table:table-cell office:value-type="float" office:value="11.815682841">
            <text:p>11,815682841</text:p>
          </table:table-cell>
          <table:table-cell office:value-type="float" office:value="2.06">
            <text:p>2,06</text:p>
          </table:table-cell>
          <table:table-cell office:value-type="float" office:value="132.87706">
            <text:p>132,87706</text:p>
          </table:table-cell>
          <table:table-cell office:value-type="float" office:value="11.81625">
            <text:p>11,81625</text:p>
          </table:table-cell>
          <table:table-cell office:value-type="float" office:value="12.11">
            <text:p>12,11</text:p>
          </table:table-cell>
          <table:table-cell office:value-type="float" office:value="1.006">
            <text:p>1,006</text:p>
          </table:table-cell>
          <table:table-cell office:value-type="float" office:value="132.87697324">
            <text:p>132,87697324</text:p>
          </table:table-cell>
          <table:table-cell office:value-type="float" office:value="11.815682841">
            <text:p>11,815682841</text:p>
          </table:table-cell>
          <table:table-cell office:value-type="float" office:value="15.18">
            <text:p>15,18</text:p>
          </table:table-cell>
          <table:table-cell office:value-type="float" office:value="16.8">
            <text:p>16,8</text:p>
          </table:table-cell>
          <table:table-cell/>
          <table:table-cell table:formula="of:=[.F15]-[.J15]" office:value-type="float" office:value="-3.07">
            <text:p>-3,07</text:p>
          </table:table-cell>
          <table:table-cell table:formula="of:=[.F15]+[.G15]-[.K15]" office:value-type="float" office:value="-3.684">
            <text:p>-3,684</text:p>
          </table:table-cell>
        </table:table-row>
        <table:table-row table:style-name="ro1">
          <table:table-cell office:value-type="float" office:value="132.7319711">
            <text:p>132,7319711</text:p>
          </table:table-cell>
          <table:table-cell office:value-type="float" office:value="11.870672038">
            <text:p>11,870672038</text:p>
          </table:table-cell>
          <table:table-cell office:value-type="float" office:value="0.33">
            <text:p>0,33</text:p>
          </table:table-cell>
          <table:table-cell office:value-type="float" office:value="132.73203">
            <text:p>132,73203</text:p>
          </table:table-cell>
          <table:table-cell office:value-type="float" office:value="11.87074">
            <text:p>11,87074</text:p>
          </table:table-cell>
          <table:table-cell office:value-type="float" office:value="12.04">
            <text:p>12,04</text:p>
          </table:table-cell>
          <table:table-cell office:value-type="float" office:value="0.6">
            <text:p>0,6</text:p>
          </table:table-cell>
          <table:table-cell office:value-type="float" office:value="132.7319711">
            <text:p>132,7319711</text:p>
          </table:table-cell>
          <table:table-cell office:value-type="float" office:value="11.870672038">
            <text:p>11,870672038</text:p>
          </table:table-cell>
          <table:table-cell office:value-type="float" office:value="15.21">
            <text:p>15,21</text:p>
          </table:table-cell>
          <table:table-cell office:value-type="float" office:value="16.49">
            <text:p>16,49</text:p>
          </table:table-cell>
          <table:table-cell/>
          <table:table-cell table:formula="of:=[.F16]-[.J16]" office:value-type="float" office:value="-3.17">
            <text:p>-3,17</text:p>
          </table:table-cell>
          <table:table-cell table:formula="of:=[.F16]+[.G16]-[.K16]" office:value-type="float" office:value="-3.85">
            <text:p>-3,85</text:p>
          </table:table-cell>
        </table:table-row>
        <table:table-row table:style-name="ro1">
          <table:table-cell office:value-type="float" office:value="132.91429132">
            <text:p>132,91429132</text:p>
          </table:table-cell>
          <table:table-cell office:value-type="float" office:value="11.862447706">
            <text:p>11,862447706</text:p>
          </table:table-cell>
          <table:table-cell office:value-type="float" office:value="1.1">
            <text:p>1,1</text:p>
          </table:table-cell>
          <table:table-cell office:value-type="float" office:value="132.91429">
            <text:p>132,91429</text:p>
          </table:table-cell>
          <table:table-cell office:value-type="float" office:value="11.86275">
            <text:p>11,86275</text:p>
          </table:table-cell>
          <table:table-cell office:value-type="float" office:value="12.094">
            <text:p>12,094</text:p>
          </table:table-cell>
          <table:table-cell office:value-type="float" office:value="1.007">
            <text:p>1,007</text:p>
          </table:table-cell>
          <table:table-cell office:value-type="float" office:value="132.833115">
            <text:p>132,833115</text:p>
          </table:table-cell>
          <table:table-cell office:value-type="float" office:value="11.862447706">
            <text:p>11,862447706</text:p>
          </table:table-cell>
          <table:table-cell office:value-type="float" office:value="15.34">
            <text:p>15,34</text:p>
          </table:table-cell>
          <table:table-cell office:value-type="float" office:value="17">
            <text:p>17</text:p>
          </table:table-cell>
          <table:table-cell/>
          <table:table-cell table:formula="of:=[.F17]-[.J17]" office:value-type="float" office:value="-3.246">
            <text:p>-3,246</text:p>
          </table:table-cell>
          <table:table-cell table:formula="of:=[.F17]+[.G17]-[.K17]" office:value-type="float" office:value="-3.899">
            <text:p>-3,899</text:p>
          </table:table-cell>
        </table:table-row>
        <table:table-row table:style-name="ro1">
          <table:table-cell office:value-type="float" office:value="132.806872">
            <text:p>132,806872</text:p>
          </table:table-cell>
          <table:table-cell office:value-type="float" office:value="11.843451353">
            <text:p>11,843451353</text:p>
          </table:table-cell>
          <table:table-cell office:value-type="float" office:value="1.9">
            <text:p>1,9</text:p>
          </table:table-cell>
          <table:table-cell office:value-type="float" office:value="132.8068">
            <text:p>132,8068</text:p>
          </table:table-cell>
          <table:table-cell office:value-type="float" office:value="11.84397">
            <text:p>11,84397</text:p>
          </table:table-cell>
          <table:table-cell office:value-type="float" office:value="12.286">
            <text:p>12,286</text:p>
          </table:table-cell>
          <table:table-cell office:value-type="float" office:value="0.676">
            <text:p>0,676</text:p>
          </table:table-cell>
          <table:table-cell office:value-type="float" office:value="132.91429132">
            <text:p>132,91429132</text:p>
          </table:table-cell>
          <table:table-cell office:value-type="float" office:value="11.843451353">
            <text:p>11,843451353</text:p>
          </table:table-cell>
          <table:table-cell office:value-type="float" office:value="15.41">
            <text:p>15,41</text:p>
          </table:table-cell>
          <table:table-cell office:value-type="float" office:value="16.79">
            <text:p>16,79</text:p>
          </table:table-cell>
          <table:table-cell/>
          <table:table-cell table:formula="of:=[.F18]-[.J18]" office:value-type="float" office:value="-3.124">
            <text:p>-3,124</text:p>
          </table:table-cell>
          <table:table-cell table:formula="of:=[.F18]+[.G18]-[.K18]" office:value-type="float" office:value="-3.828">
            <text:p>-3,828</text:p>
          </table:table-cell>
        </table:table-row>
        <table:table-row table:style-name="ro1">
          <table:table-cell office:value-type="float" office:value="132.91355082">
            <text:p>132,91355082</text:p>
          </table:table-cell>
          <table:table-cell office:value-type="float" office:value="11.834026644">
            <text:p>11,834026644</text:p>
          </table:table-cell>
          <table:table-cell office:value-type="float" office:value="1.56">
            <text:p>1,56</text:p>
          </table:table-cell>
          <table:table-cell office:value-type="float" office:value="132.91365">
            <text:p>132,91365</text:p>
          </table:table-cell>
          <table:table-cell office:value-type="float" office:value="11.83445">
            <text:p>11,83445</text:p>
          </table:table-cell>
          <table:table-cell office:value-type="float" office:value="12.219">
            <text:p>12,219</text:p>
          </table:table-cell>
          <table:table-cell office:value-type="float" office:value="0.567">
            <text:p>0,567</text:p>
          </table:table-cell>
          <table:table-cell office:value-type="float" office:value="132.806872">
            <text:p>132,806872</text:p>
          </table:table-cell>
          <table:table-cell office:value-type="float" office:value="11.834026644">
            <text:p>11,834026644</text:p>
          </table:table-cell>
          <table:table-cell office:value-type="float" office:value="15.42">
            <text:p>15,42</text:p>
          </table:table-cell>
          <table:table-cell office:value-type="float" office:value="16.7">
            <text:p>16,7</text:p>
          </table:table-cell>
          <table:table-cell/>
          <table:table-cell table:formula="of:=[.F19]-[.J19]" office:value-type="float" office:value="-3.201">
            <text:p>-3,201</text:p>
          </table:table-cell>
          <table:table-cell table:formula="of:=[.F19]+[.G19]-[.K19]" office:value-type="float" office:value="-3.914">
            <text:p>-3,914</text:p>
          </table:table-cell>
        </table:table-row>
        <table:table-row table:style-name="ro1">
          <table:table-cell office:value-type="float" office:value="132.88585841">
            <text:p>132,88585841</text:p>
          </table:table-cell>
          <table:table-cell office:value-type="float" office:value="11.844207242">
            <text:p>11,844207242</text:p>
          </table:table-cell>
          <table:table-cell office:value-type="float" office:value="1.65">
            <text:p>1,65</text:p>
          </table:table-cell>
          <table:table-cell office:value-type="float" office:value="132.88591">
            <text:p>132,88591</text:p>
          </table:table-cell>
          <table:table-cell office:value-type="float" office:value="11.84466">
            <text:p>11,84466</text:p>
          </table:table-cell>
          <table:table-cell office:value-type="float" office:value="12.257">
            <text:p>12,257</text:p>
          </table:table-cell>
          <table:table-cell office:value-type="float" office:value="0.26">
            <text:p>0,26</text:p>
          </table:table-cell>
          <table:table-cell office:value-type="float" office:value="132.91355082">
            <text:p>132,91355082</text:p>
          </table:table-cell>
          <table:table-cell office:value-type="float" office:value="11.844207242">
            <text:p>11,844207242</text:p>
          </table:table-cell>
          <table:table-cell office:value-type="float" office:value="15.43">
            <text:p>15,43</text:p>
          </table:table-cell>
          <table:table-cell office:value-type="float" office:value="16.42">
            <text:p>16,42</text:p>
          </table:table-cell>
          <table:table-cell/>
          <table:table-cell table:formula="of:=[.F20]-[.J20]" office:value-type="float" office:value="-3.173">
            <text:p>-3,173</text:p>
          </table:table-cell>
          <table:table-cell table:formula="of:=[.F20]+[.G20]-[.K20]" office:value-type="float" office:value="-3.903">
            <text:p>-3,903</text:p>
          </table:table-cell>
        </table:table-row>
        <table:table-row table:style-name="ro1">
          <table:table-cell office:value-type="float" office:value="132.8386056">
            <text:p>132,8386056</text:p>
          </table:table-cell>
          <table:table-cell office:value-type="float" office:value="11.76424924">
            <text:p>11,76424924</text:p>
          </table:table-cell>
          <table:table-cell office:value-type="float" office:value="1.6">
            <text:p>1,6</text:p>
          </table:table-cell>
          <table:table-cell office:value-type="float" office:value="132.83856">
            <text:p>132,83856</text:p>
          </table:table-cell>
          <table:table-cell office:value-type="float" office:value="11.76469">
            <text:p>11,76469</text:p>
          </table:table-cell>
          <table:table-cell office:value-type="float" office:value="12.26">
            <text:p>12,26</text:p>
          </table:table-cell>
          <table:table-cell office:value-type="float" office:value="0.569">
            <text:p>0,569</text:p>
          </table:table-cell>
          <table:table-cell office:value-type="float" office:value="132.88585841">
            <text:p>132,88585841</text:p>
          </table:table-cell>
          <table:table-cell office:value-type="float" office:value="11.76424924">
            <text:p>11,76424924</text:p>
          </table:table-cell>
          <table:table-cell office:value-type="float" office:value="15.48">
            <text:p>15,48</text:p>
          </table:table-cell>
          <table:table-cell office:value-type="float" office:value="16.74">
            <text:p>16,74</text:p>
          </table:table-cell>
          <table:table-cell/>
          <table:table-cell table:formula="of:=[.F21]-[.J21]" office:value-type="float" office:value="-3.22">
            <text:p>-3,22</text:p>
          </table:table-cell>
          <table:table-cell table:formula="of:=[.F21]+[.G21]-[.K21]" office:value-type="float" office:value="-3.911">
            <text:p>-3,911</text:p>
          </table:table-cell>
        </table:table-row>
        <table:table-row table:style-name="ro1">
          <table:table-cell office:value-type="float" office:value="132.673498">
            <text:p>132,673498</text:p>
          </table:table-cell>
          <table:table-cell office:value-type="float" office:value="11.74168407">
            <text:p>11,74168407</text:p>
          </table:table-cell>
          <table:table-cell office:value-type="float" office:value="2.29">
            <text:p>2,29</text:p>
          </table:table-cell>
          <table:table-cell office:value-type="float" office:value="132.67304">
            <text:p>132,67304</text:p>
          </table:table-cell>
          <table:table-cell office:value-type="float" office:value="11.74123">
            <text:p>11,74123</text:p>
          </table:table-cell>
          <table:table-cell office:value-type="float" office:value="12.374">
            <text:p>12,374</text:p>
          </table:table-cell>
          <table:table-cell office:value-type="float" office:value="0.746">
            <text:p>0,746</text:p>
          </table:table-cell>
          <table:table-cell office:value-type="float" office:value="132.8386056">
            <text:p>132,8386056</text:p>
          </table:table-cell>
          <table:table-cell office:value-type="float" office:value="11.74168407">
            <text:p>11,74168407</text:p>
          </table:table-cell>
          <table:table-cell office:value-type="float" office:value="15.48">
            <text:p>15,48</text:p>
          </table:table-cell>
          <table:table-cell office:value-type="float" office:value="16.99">
            <text:p>16,99</text:p>
          </table:table-cell>
          <table:table-cell/>
          <table:table-cell table:formula="of:=[.F22]-[.J22]" office:value-type="float" office:value="-3.106">
            <text:p>-3,106</text:p>
          </table:table-cell>
          <table:table-cell table:formula="of:=[.F22]+[.G22]-[.K22]" office:value-type="float" office:value="-3.87">
            <text:p>-3,87</text:p>
          </table:table-cell>
        </table:table-row>
        <table:table-row table:style-name="ro1">
          <table:table-cell office:value-type="float" office:value="132.89934205">
            <text:p>132,89934205</text:p>
          </table:table-cell>
          <table:table-cell office:value-type="float" office:value="11.892908458">
            <text:p>11,892908458</text:p>
          </table:table-cell>
          <table:table-cell office:value-type="float" office:value="0.8">
            <text:p>0,8</text:p>
          </table:table-cell>
          <table:table-cell office:value-type="float" office:value="132.89921">
            <text:p>132,89921</text:p>
          </table:table-cell>
          <table:table-cell office:value-type="float" office:value="11.89309">
            <text:p>11,89309</text:p>
          </table:table-cell>
          <table:table-cell office:value-type="float" office:value="12.23">
            <text:p>12,23</text:p>
          </table:table-cell>
          <table:table-cell office:value-type="float" office:value="0.993">
            <text:p>0,993</text:p>
          </table:table-cell>
          <table:table-cell office:value-type="float" office:value="132.673498">
            <text:p>132,673498</text:p>
          </table:table-cell>
          <table:table-cell office:value-type="float" office:value="11.892908458">
            <text:p>11,892908458</text:p>
          </table:table-cell>
          <table:table-cell office:value-type="float" office:value="15.52">
            <text:p>15,52</text:p>
          </table:table-cell>
          <table:table-cell office:value-type="float" office:value="17.18">
            <text:p>17,18</text:p>
          </table:table-cell>
          <table:table-cell/>
          <table:table-cell table:formula="of:=[.F23]-[.J23]" office:value-type="float" office:value="-3.29">
            <text:p>-3,29</text:p>
          </table:table-cell>
          <table:table-cell table:formula="of:=[.F23]+[.G23]-[.K23]" office:value-type="float" office:value="-3.957">
            <text:p>-3,957</text:p>
          </table:table-cell>
        </table:table-row>
        <table:table-row table:style-name="ro1">
          <table:table-cell office:value-type="float" office:value="132.92779076">
            <text:p>132,92779076</text:p>
          </table:table-cell>
          <table:table-cell office:value-type="float" office:value="11.776467645">
            <text:p>11,776467645</text:p>
          </table:table-cell>
          <table:table-cell office:value-type="float" office:value="1.67">
            <text:p>1,67</text:p>
          </table:table-cell>
          <table:table-cell office:value-type="float" office:value="132.92796">
            <text:p>132,92796</text:p>
          </table:table-cell>
          <table:table-cell office:value-type="float" office:value="11.7769">
            <text:p>11,7769</text:p>
          </table:table-cell>
          <table:table-cell office:value-type="float" office:value="12.368">
            <text:p>12,368</text:p>
          </table:table-cell>
          <table:table-cell office:value-type="float" office:value="0.581">
            <text:p>0,581</text:p>
          </table:table-cell>
          <table:table-cell office:value-type="float" office:value="132.90690037">
            <text:p>132,90690037</text:p>
          </table:table-cell>
          <table:table-cell office:value-type="float" office:value="11.776467645">
            <text:p>11,776467645</text:p>
          </table:table-cell>
          <table:table-cell office:value-type="float" office:value="15.59">
            <text:p>15,59</text:p>
          </table:table-cell>
          <table:table-cell office:value-type="float" office:value="16.89">
            <text:p>16,89</text:p>
          </table:table-cell>
          <table:table-cell/>
          <table:table-cell table:formula="of:=[.F24]-[.J24]" office:value-type="float" office:value="-3.222">
            <text:p>-3,222</text:p>
          </table:table-cell>
          <table:table-cell table:formula="of:=[.F24]+[.G24]-[.K24]" office:value-type="float" office:value="-3.941">
            <text:p>-3,941</text:p>
          </table:table-cell>
        </table:table-row>
        <table:table-row table:style-name="ro1">
          <table:table-cell office:value-type="float" office:value="132.99381443">
            <text:p>132,99381443</text:p>
          </table:table-cell>
          <table:table-cell office:value-type="float" office:value="11.781354778">
            <text:p>11,781354778</text:p>
          </table:table-cell>
          <table:table-cell office:value-type="float" office:value="0.57">
            <text:p>0,57</text:p>
          </table:table-cell>
          <table:table-cell office:value-type="float" office:value="132.99398">
            <text:p>132,99398</text:p>
          </table:table-cell>
          <table:table-cell office:value-type="float" office:value="11.78136">
            <text:p>11,78136</text:p>
          </table:table-cell>
          <table:table-cell office:value-type="float" office:value="12.429">
            <text:p>12,429</text:p>
          </table:table-cell>
          <table:table-cell office:value-type="float" office:value="0.618">
            <text:p>0,618</text:p>
          </table:table-cell>
          <table:table-cell office:value-type="float" office:value="132.7852562">
            <text:p>132,7852562</text:p>
          </table:table-cell>
          <table:table-cell office:value-type="float" office:value="11.781354778">
            <text:p>11,781354778</text:p>
          </table:table-cell>
          <table:table-cell office:value-type="float" office:value="15.62">
            <text:p>15,62</text:p>
          </table:table-cell>
          <table:table-cell office:value-type="float" office:value="16.96">
            <text:p>16,96</text:p>
          </table:table-cell>
          <table:table-cell/>
          <table:table-cell table:formula="of:=[.F25]-[.J25]" office:value-type="float" office:value="-3.191">
            <text:p>-3,191</text:p>
          </table:table-cell>
          <table:table-cell table:formula="of:=[.F25]+[.G25]-[.K25]" office:value-type="float" office:value="-3.913">
            <text:p>-3,913</text:p>
          </table:table-cell>
        </table:table-row>
        <table:table-row table:style-name="ro1">
          <table:table-cell office:value-type="float" office:value="132.819822">
            <text:p>132,819822</text:p>
          </table:table-cell>
          <table:table-cell office:value-type="float" office:value="11.7578315">
            <text:p>11,7578315</text:p>
          </table:table-cell>
          <table:table-cell office:value-type="float" office:value="1.49">
            <text:p>1,49</text:p>
          </table:table-cell>
          <table:table-cell office:value-type="float" office:value="132.81972">
            <text:p>132,81972</text:p>
          </table:table-cell>
          <table:table-cell office:value-type="float" office:value="11.75823">
            <text:p>11,75823</text:p>
          </table:table-cell>
          <table:table-cell office:value-type="float" office:value="12.418">
            <text:p>12,418</text:p>
          </table:table-cell>
          <table:table-cell office:value-type="float" office:value="0.734">
            <text:p>0,734</text:p>
          </table:table-cell>
          <table:table-cell office:value-type="float" office:value="132.92779076">
            <text:p>132,92779076</text:p>
          </table:table-cell>
          <table:table-cell office:value-type="float" office:value="11.7578315">
            <text:p>11,7578315</text:p>
          </table:table-cell>
          <table:table-cell office:value-type="float" office:value="15.62">
            <text:p>15,62</text:p>
          </table:table-cell>
          <table:table-cell office:value-type="float" office:value="17.04">
            <text:p>17,04</text:p>
          </table:table-cell>
          <table:table-cell/>
          <table:table-cell table:formula="of:=[.F26]-[.J26]" office:value-type="float" office:value="-3.202">
            <text:p>-3,202</text:p>
          </table:table-cell>
          <table:table-cell table:formula="of:=[.F26]+[.G26]-[.K26]" office:value-type="float" office:value="-3.888">
            <text:p>-3,888</text:p>
          </table:table-cell>
        </table:table-row>
        <table:table-row table:style-name="ro1">
          <table:table-cell office:value-type="float" office:value="132.8294132">
            <text:p>132,8294132</text:p>
          </table:table-cell>
          <table:table-cell office:value-type="float" office:value="11.834425634">
            <text:p>11,834425634</text:p>
          </table:table-cell>
          <table:table-cell office:value-type="float" office:value="1.98">
            <text:p>1,98</text:p>
          </table:table-cell>
          <table:table-cell office:value-type="float" office:value="132.82937">
            <text:p>132,82937</text:p>
          </table:table-cell>
          <table:table-cell office:value-type="float" office:value="11.83498">
            <text:p>11,83498</text:p>
          </table:table-cell>
          <table:table-cell office:value-type="float" office:value="12.54">
            <text:p>12,54</text:p>
          </table:table-cell>
          <table:table-cell office:value-type="float" office:value="0.591">
            <text:p>0,591</text:p>
          </table:table-cell>
          <table:table-cell office:value-type="float" office:value="132.99381443">
            <text:p>132,99381443</text:p>
          </table:table-cell>
          <table:table-cell office:value-type="float" office:value="11.834425634">
            <text:p>11,834425634</text:p>
          </table:table-cell>
          <table:table-cell office:value-type="float" office:value="15.72">
            <text:p>15,72</text:p>
          </table:table-cell>
          <table:table-cell office:value-type="float" office:value="17.04">
            <text:p>17,04</text:p>
          </table:table-cell>
          <table:table-cell/>
          <table:table-cell table:formula="of:=[.F27]-[.J27]" office:value-type="float" office:value="-3.18">
            <text:p>-3,18</text:p>
          </table:table-cell>
          <table:table-cell table:formula="of:=[.F27]+[.G27]-[.K27]" office:value-type="float" office:value="-3.909">
            <text:p>-3,909</text:p>
          </table:table-cell>
        </table:table-row>
        <table:table-row table:style-name="ro1">
          <table:table-cell office:value-type="float" office:value="132.95158606">
            <text:p>132,95158606</text:p>
          </table:table-cell>
          <table:table-cell office:value-type="float" office:value="11.853188802">
            <text:p>11,853188802</text:p>
          </table:table-cell>
          <table:table-cell office:value-type="float" office:value="0.69">
            <text:p>0,69</text:p>
          </table:table-cell>
          <table:table-cell office:value-type="float" office:value="132.95152">
            <text:p>132,95152</text:p>
          </table:table-cell>
          <table:table-cell office:value-type="float" office:value="11.85337">
            <text:p>11,85337</text:p>
          </table:table-cell>
          <table:table-cell office:value-type="float" office:value="12.505">
            <text:p>12,505</text:p>
          </table:table-cell>
          <table:table-cell office:value-type="float" office:value="0.663">
            <text:p>0,663</text:p>
          </table:table-cell>
          <table:table-cell office:value-type="float" office:value="132.819822">
            <text:p>132,819822</text:p>
          </table:table-cell>
          <table:table-cell office:value-type="float" office:value="11.853188802">
            <text:p>11,853188802</text:p>
          </table:table-cell>
          <table:table-cell office:value-type="float" office:value="15.73">
            <text:p>15,73</text:p>
          </table:table-cell>
          <table:table-cell office:value-type="float" office:value="17.08">
            <text:p>17,08</text:p>
          </table:table-cell>
          <table:table-cell/>
          <table:table-cell table:formula="of:=[.F28]-[.J28]" office:value-type="float" office:value="-3.225">
            <text:p>-3,225</text:p>
          </table:table-cell>
          <table:table-cell table:formula="of:=[.F28]+[.G28]-[.K28]" office:value-type="float" office:value="-3.912">
            <text:p>-3,912</text:p>
          </table:table-cell>
        </table:table-row>
        <table:table-row table:style-name="ro1">
          <table:table-cell office:value-type="float" office:value="132.85583152">
            <text:p>132,85583152</text:p>
          </table:table-cell>
          <table:table-cell office:value-type="float" office:value="11.792366159">
            <text:p>11,792366159</text:p>
          </table:table-cell>
          <table:table-cell office:value-type="float" office:value="1.95">
            <text:p>1,95</text:p>
          </table:table-cell>
          <table:table-cell office:value-type="float" office:value="132.85586">
            <text:p>132,85586</text:p>
          </table:table-cell>
          <table:table-cell office:value-type="float" office:value="11.79291">
            <text:p>11,79291</text:p>
          </table:table-cell>
          <table:table-cell office:value-type="float" office:value="12.533">
            <text:p>12,533</text:p>
          </table:table-cell>
          <table:table-cell office:value-type="float" office:value="0.589">
            <text:p>0,589</text:p>
          </table:table-cell>
          <table:table-cell office:value-type="float" office:value="132.8294132">
            <text:p>132,8294132</text:p>
          </table:table-cell>
          <table:table-cell office:value-type="float" office:value="11.792366159">
            <text:p>11,792366159</text:p>
          </table:table-cell>
          <table:table-cell office:value-type="float" office:value="15.74">
            <text:p>15,74</text:p>
          </table:table-cell>
          <table:table-cell office:value-type="float" office:value="17.05">
            <text:p>17,05</text:p>
          </table:table-cell>
          <table:table-cell/>
          <table:table-cell table:formula="of:=[.F29]-[.J29]" office:value-type="float" office:value="-3.207">
            <text:p>-3,207</text:p>
          </table:table-cell>
          <table:table-cell table:formula="of:=[.F29]+[.G29]-[.K29]" office:value-type="float" office:value="-3.928">
            <text:p>-3,928</text:p>
          </table:table-cell>
        </table:table-row>
        <table:table-row table:style-name="ro1">
          <table:table-cell office:value-type="float" office:value="132.92697422">
            <text:p>132,92697422</text:p>
          </table:table-cell>
          <table:table-cell office:value-type="float" office:value="11.830756453">
            <text:p>11,830756453</text:p>
          </table:table-cell>
          <table:table-cell office:value-type="float" office:value="1.45">
            <text:p>1,45</text:p>
          </table:table-cell>
          <table:table-cell office:value-type="float" office:value="132.92704">
            <text:p>132,92704</text:p>
          </table:table-cell>
          <table:table-cell office:value-type="float" office:value="11.83115">
            <text:p>11,83115</text:p>
          </table:table-cell>
          <table:table-cell office:value-type="float" office:value="12.514">
            <text:p>12,514</text:p>
          </table:table-cell>
          <table:table-cell office:value-type="float" office:value="0.598">
            <text:p>0,598</text:p>
          </table:table-cell>
          <table:table-cell office:value-type="float" office:value="132.95158606">
            <text:p>132,95158606</text:p>
          </table:table-cell>
          <table:table-cell office:value-type="float" office:value="11.830756453">
            <text:p>11,830756453</text:p>
          </table:table-cell>
          <table:table-cell office:value-type="float" office:value="15.74">
            <text:p>15,74</text:p>
          </table:table-cell>
          <table:table-cell office:value-type="float" office:value="17.02">
            <text:p>17,02</text:p>
          </table:table-cell>
          <table:table-cell/>
          <table:table-cell table:formula="of:=[.F30]-[.J30]" office:value-type="float" office:value="-3.226">
            <text:p>-3,226</text:p>
          </table:table-cell>
          <table:table-cell table:formula="of:=[.F30]+[.G30]-[.K30]" office:value-type="float" office:value="-3.908">
            <text:p>-3,908</text:p>
          </table:table-cell>
        </table:table-row>
        <table:table-row table:style-name="ro1">
          <table:table-cell office:value-type="float" office:value="132.90594594">
            <text:p>132,90594594</text:p>
          </table:table-cell>
          <table:table-cell office:value-type="float" office:value="11.834406606">
            <text:p>11,834406606</text:p>
          </table:table-cell>
          <table:table-cell office:value-type="float" office:value="1.58">
            <text:p>1,58</text:p>
          </table:table-cell>
          <table:table-cell office:value-type="float" office:value="132.90603">
            <text:p>132,90603</text:p>
          </table:table-cell>
          <table:table-cell office:value-type="float" office:value="11.83484">
            <text:p>11,83484</text:p>
          </table:table-cell>
          <table:table-cell office:value-type="float" office:value="12.562">
            <text:p>12,562</text:p>
          </table:table-cell>
          <table:table-cell office:value-type="float" office:value="0.593">
            <text:p>0,593</text:p>
          </table:table-cell>
          <table:table-cell office:value-type="float" office:value="132.85583152">
            <text:p>132,85583152</text:p>
          </table:table-cell>
          <table:table-cell office:value-type="float" office:value="11.834406606">
            <text:p>11,834406606</text:p>
          </table:table-cell>
          <table:table-cell office:value-type="float" office:value="15.76">
            <text:p>15,76</text:p>
          </table:table-cell>
          <table:table-cell office:value-type="float" office:value="17.05">
            <text:p>17,05</text:p>
          </table:table-cell>
          <table:table-cell/>
          <table:table-cell table:formula="of:=[.F31]-[.J31]" office:value-type="float" office:value="-3.198">
            <text:p>-3,198</text:p>
          </table:table-cell>
          <table:table-cell table:formula="of:=[.F31]+[.G31]-[.K31]" office:value-type="float" office:value="-3.895">
            <text:p>-3,895</text:p>
          </table:table-cell>
        </table:table-row>
        <table:table-row table:style-name="ro1">
          <table:table-cell office:value-type="float" office:value="132.8280609">
            <text:p>132,8280609</text:p>
          </table:table-cell>
          <table:table-cell office:value-type="float" office:value="11.783578741">
            <text:p>11,783578741</text:p>
          </table:table-cell>
          <table:table-cell office:value-type="float" office:value="2.07">
            <text:p>2,07</text:p>
          </table:table-cell>
          <table:table-cell office:value-type="float" office:value="132.82797">
            <text:p>132,82797</text:p>
          </table:table-cell>
          <table:table-cell office:value-type="float" office:value="11.78415">
            <text:p>11,78415</text:p>
          </table:table-cell>
          <table:table-cell office:value-type="float" office:value="12.596">
            <text:p>12,596</text:p>
          </table:table-cell>
          <table:table-cell office:value-type="float" office:value="0.783">
            <text:p>0,783</text:p>
          </table:table-cell>
          <table:table-cell office:value-type="float" office:value="132.90594594">
            <text:p>132,90594594</text:p>
          </table:table-cell>
          <table:table-cell office:value-type="float" office:value="11.783578741">
            <text:p>11,783578741</text:p>
          </table:table-cell>
          <table:table-cell office:value-type="float" office:value="15.79">
            <text:p>15,79</text:p>
          </table:table-cell>
          <table:table-cell office:value-type="float" office:value="17.25">
            <text:p>17,25</text:p>
          </table:table-cell>
          <table:table-cell/>
          <table:table-cell table:formula="of:=[.F32]-[.J32]" office:value-type="float" office:value="-3.194">
            <text:p>-3,194</text:p>
          </table:table-cell>
          <table:table-cell table:formula="of:=[.F32]+[.G32]-[.K32]" office:value-type="float" office:value="-3.871">
            <text:p>-3,871</text:p>
          </table:table-cell>
        </table:table-row>
        <table:table-row table:style-name="ro1">
          <table:table-cell office:value-type="float" office:value="132.754023">
            <text:p>132,754023</text:p>
          </table:table-cell>
          <table:table-cell office:value-type="float" office:value="11.66089616">
            <text:p>11,66089616</text:p>
          </table:table-cell>
          <table:table-cell office:value-type="float" office:value="2.64">
            <text:p>2,64</text:p>
          </table:table-cell>
          <table:table-cell office:value-type="float" office:value="132.7534">
            <text:p>132,7534</text:p>
          </table:table-cell>
          <table:table-cell office:value-type="float" office:value="11.6605">
            <text:p>11,6605</text:p>
          </table:table-cell>
          <table:table-cell office:value-type="float" office:value="12.62">
            <text:p>12,62</text:p>
          </table:table-cell>
          <table:table-cell office:value-type="float" office:value="0.721">
            <text:p>0,721</text:p>
          </table:table-cell>
          <table:table-cell office:value-type="float" office:value="132.675516">
            <text:p>132,675516</text:p>
          </table:table-cell>
          <table:table-cell office:value-type="float" office:value="11.66089616">
            <text:p>11,66089616</text:p>
          </table:table-cell>
          <table:table-cell office:value-type="float" office:value="15.79">
            <text:p>15,79</text:p>
          </table:table-cell>
          <table:table-cell office:value-type="float" office:value="17.25">
            <text:p>17,25</text:p>
          </table:table-cell>
          <table:table-cell/>
          <table:table-cell table:formula="of:=[.F33]-[.J33]" office:value-type="float" office:value="-3.17">
            <text:p>-3,17</text:p>
          </table:table-cell>
          <table:table-cell table:formula="of:=[.F33]+[.G33]-[.K33]" office:value-type="float" office:value="-3.909">
            <text:p>-3,909</text:p>
          </table:table-cell>
        </table:table-row>
        <table:table-row table:style-name="ro1">
          <table:table-cell office:value-type="float" office:value="132.95823907">
            <text:p>132,95823907</text:p>
          </table:table-cell>
          <table:table-cell office:value-type="float" office:value="11.825123882">
            <text:p>11,825123882</text:p>
          </table:table-cell>
          <table:table-cell office:value-type="float" office:value="1.02">
            <text:p>1,02</text:p>
          </table:table-cell>
          <table:table-cell office:value-type="float" office:value="132.95829">
            <text:p>132,95829</text:p>
          </table:table-cell>
          <table:table-cell office:value-type="float" office:value="11.8254">
            <text:p>11,8254</text:p>
          </table:table-cell>
          <table:table-cell office:value-type="float" office:value="12.647">
            <text:p>12,647</text:p>
          </table:table-cell>
          <table:table-cell office:value-type="float" office:value="0.581">
            <text:p>0,581</text:p>
          </table:table-cell>
          <table:table-cell office:value-type="float" office:value="132.8280609">
            <text:p>132,8280609</text:p>
          </table:table-cell>
          <table:table-cell office:value-type="float" office:value="11.825123882">
            <text:p>11,825123882</text:p>
          </table:table-cell>
          <table:table-cell office:value-type="float" office:value="15.8">
            <text:p>15,8</text:p>
          </table:table-cell>
          <table:table-cell office:value-type="float" office:value="17.12">
            <text:p>17,12</text:p>
          </table:table-cell>
          <table:table-cell/>
          <table:table-cell table:formula="of:=[.F34]-[.J34]" office:value-type="float" office:value="-3.153">
            <text:p>-3,153</text:p>
          </table:table-cell>
          <table:table-cell table:formula="of:=[.F34]+[.G34]-[.K34]" office:value-type="float" office:value="-3.892">
            <text:p>-3,892</text:p>
          </table:table-cell>
        </table:table-row>
        <table:table-row table:style-name="ro1">
          <table:table-cell office:value-type="float" office:value="132.88019965">
            <text:p>132,88019965</text:p>
          </table:table-cell>
          <table:table-cell office:value-type="float" office:value="11.76370372">
            <text:p>11,76370372</text:p>
          </table:table-cell>
          <table:table-cell office:value-type="float" office:value="1.58">
            <text:p>1,58</text:p>
          </table:table-cell>
          <table:table-cell office:value-type="float" office:value="132.88032">
            <text:p>132,88032</text:p>
          </table:table-cell>
          <table:table-cell office:value-type="float" office:value="11.76413">
            <text:p>11,76413</text:p>
          </table:table-cell>
          <table:table-cell office:value-type="float" office:value="12.65">
            <text:p>12,65</text:p>
          </table:table-cell>
          <table:table-cell office:value-type="float" office:value="0.574">
            <text:p>0,574</text:p>
          </table:table-cell>
          <table:table-cell office:value-type="float" office:value="132.95823907">
            <text:p>132,95823907</text:p>
          </table:table-cell>
          <table:table-cell office:value-type="float" office:value="11.76370372">
            <text:p>11,76370372</text:p>
          </table:table-cell>
          <table:table-cell office:value-type="float" office:value="15.82">
            <text:p>15,82</text:p>
          </table:table-cell>
          <table:table-cell office:value-type="float" office:value="17.11">
            <text:p>17,11</text:p>
          </table:table-cell>
          <table:table-cell/>
          <table:table-cell table:formula="of:=[.F35]-[.J35]" office:value-type="float" office:value="-3.17">
            <text:p>-3,17</text:p>
          </table:table-cell>
          <table:table-cell table:formula="of:=[.F35]+[.G35]-[.K35]" office:value-type="float" office:value="-3.886">
            <text:p>-3,886</text:p>
          </table:table-cell>
        </table:table-row>
        <table:table-row table:style-name="ro1">
          <table:table-cell office:value-type="float" office:value="132.8274381">
            <text:p>132,8274381</text:p>
          </table:table-cell>
          <table:table-cell office:value-type="float" office:value="11.822122309">
            <text:p>11,822122309</text:p>
          </table:table-cell>
          <table:table-cell office:value-type="float" office:value="2.11">
            <text:p>2,11</text:p>
          </table:table-cell>
          <table:table-cell office:value-type="float" office:value="132.82737">
            <text:p>132,82737</text:p>
          </table:table-cell>
          <table:table-cell office:value-type="float" office:value="11.8227">
            <text:p>11,8227</text:p>
          </table:table-cell>
          <table:table-cell office:value-type="float" office:value="12.647">
            <text:p>12,647</text:p>
          </table:table-cell>
          <table:table-cell office:value-type="float" office:value="0.608">
            <text:p>0,608</text:p>
          </table:table-cell>
          <table:table-cell office:value-type="float" office:value="132.7156743">
            <text:p>132,7156743</text:p>
          </table:table-cell>
          <table:table-cell office:value-type="float" office:value="11.822122309">
            <text:p>11,822122309</text:p>
          </table:table-cell>
          <table:table-cell office:value-type="float" office:value="15.82">
            <text:p>15,82</text:p>
          </table:table-cell>
          <table:table-cell office:value-type="float" office:value="17.15">
            <text:p>17,15</text:p>
          </table:table-cell>
          <table:table-cell/>
          <table:table-cell table:formula="of:=[.F36]-[.J36]" office:value-type="float" office:value="-3.173">
            <text:p>-3,173</text:p>
          </table:table-cell>
          <table:table-cell table:formula="of:=[.F36]+[.G36]-[.K36]" office:value-type="float" office:value="-3.895">
            <text:p>-3,895</text:p>
          </table:table-cell>
        </table:table-row>
        <table:table-row table:style-name="ro1">
          <table:table-cell office:value-type="float" office:value="132.88525873">
            <text:p>132,88525873</text:p>
          </table:table-cell>
          <table:table-cell office:value-type="float" office:value="11.797417157">
            <text:p>11,797417157</text:p>
          </table:table-cell>
          <table:table-cell office:value-type="float" office:value="1.92">
            <text:p>1,92</text:p>
          </table:table-cell>
          <table:table-cell office:value-type="float" office:value="132.88536">
            <text:p>132,88536</text:p>
          </table:table-cell>
          <table:table-cell office:value-type="float" office:value="11.79794">
            <text:p>11,79794</text:p>
          </table:table-cell>
          <table:table-cell office:value-type="float" office:value="12.648">
            <text:p>12,648</text:p>
          </table:table-cell>
          <table:table-cell office:value-type="float" office:value="0.617">
            <text:p>0,617</text:p>
          </table:table-cell>
          <table:table-cell office:value-type="float" office:value="132.88019965">
            <text:p>132,88019965</text:p>
          </table:table-cell>
          <table:table-cell office:value-type="float" office:value="11.797417157">
            <text:p>11,797417157</text:p>
          </table:table-cell>
          <table:table-cell office:value-type="float" office:value="15.82">
            <text:p>15,82</text:p>
          </table:table-cell>
          <table:table-cell office:value-type="float" office:value="17.14">
            <text:p>17,14</text:p>
          </table:table-cell>
          <table:table-cell/>
          <table:table-cell table:formula="of:=[.F37]-[.J37]" office:value-type="float" office:value="-3.172">
            <text:p>-3,172</text:p>
          </table:table-cell>
          <table:table-cell table:formula="of:=[.F37]+[.G37]-[.K37]" office:value-type="float" office:value="-3.875">
            <text:p>-3,875</text:p>
          </table:table-cell>
        </table:table-row>
        <table:table-row table:style-name="ro1">
          <table:table-cell office:value-type="float" office:value="132.6990167">
            <text:p>132,6990167</text:p>
          </table:table-cell>
          <table:table-cell office:value-type="float" office:value="11.74749619">
            <text:p>11,74749619</text:p>
          </table:table-cell>
          <table:table-cell office:value-type="float" office:value="1.89">
            <text:p>1,89</text:p>
          </table:table-cell>
          <table:table-cell office:value-type="float" office:value="132.69851">
            <text:p>132,69851</text:p>
          </table:table-cell>
          <table:table-cell office:value-type="float" office:value="11.74733">
            <text:p>11,74733</text:p>
          </table:table-cell>
          <table:table-cell office:value-type="float" office:value="12.7">
            <text:p>12,7</text:p>
          </table:table-cell>
          <table:table-cell office:value-type="float" office:value="0.482">
            <text:p>0,482</text:p>
          </table:table-cell>
          <table:table-cell office:value-type="float" office:value="132.8274381">
            <text:p>132,8274381</text:p>
          </table:table-cell>
          <table:table-cell office:value-type="float" office:value="11.74749619">
            <text:p>11,74749619</text:p>
          </table:table-cell>
          <table:table-cell office:value-type="float" office:value="15.83">
            <text:p>15,83</text:p>
          </table:table-cell>
          <table:table-cell office:value-type="float" office:value="17.09">
            <text:p>17,09</text:p>
          </table:table-cell>
          <table:table-cell/>
          <table:table-cell table:formula="of:=[.F38]-[.J38]" office:value-type="float" office:value="-3.13">
            <text:p>-3,13</text:p>
          </table:table-cell>
          <table:table-cell table:formula="of:=[.F38]+[.G38]-[.K38]" office:value-type="float" office:value="-3.908">
            <text:p>-3,908</text:p>
          </table:table-cell>
        </table:table-row>
        <table:table-row table:style-name="ro1">
          <table:table-cell office:value-type="float" office:value="132.88407649">
            <text:p>132,88407649</text:p>
          </table:table-cell>
          <table:table-cell office:value-type="float" office:value="11.833884079">
            <text:p>11,833884079</text:p>
          </table:table-cell>
          <table:table-cell office:value-type="float" office:value="1.83">
            <text:p>1,83</text:p>
          </table:table-cell>
          <table:table-cell office:value-type="float" office:value="132.88412">
            <text:p>132,88412</text:p>
          </table:table-cell>
          <table:table-cell office:value-type="float" office:value="11.83439">
            <text:p>11,83439</text:p>
          </table:table-cell>
          <table:table-cell office:value-type="float" office:value="12.664">
            <text:p>12,664</text:p>
          </table:table-cell>
          <table:table-cell office:value-type="float" office:value="0.598">
            <text:p>0,598</text:p>
          </table:table-cell>
          <table:table-cell office:value-type="float" office:value="132.88525873">
            <text:p>132,88525873</text:p>
          </table:table-cell>
          <table:table-cell office:value-type="float" office:value="11.833884079">
            <text:p>11,833884079</text:p>
          </table:table-cell>
          <table:table-cell office:value-type="float" office:value="15.83">
            <text:p>15,83</text:p>
          </table:table-cell>
          <table:table-cell office:value-type="float" office:value="17.12">
            <text:p>17,12</text:p>
          </table:table-cell>
          <table:table-cell/>
          <table:table-cell table:formula="of:=[.F39]-[.J39]" office:value-type="float" office:value="-3.166">
            <text:p>-3,166</text:p>
          </table:table-cell>
          <table:table-cell table:formula="of:=[.F39]+[.G39]-[.K39]" office:value-type="float" office:value="-3.858">
            <text:p>-3,858</text:p>
          </table:table-cell>
        </table:table-row>
        <table:table-row table:style-name="ro1">
          <table:table-cell office:value-type="float" office:value="132.7639544">
            <text:p>132,7639544</text:p>
          </table:table-cell>
          <table:table-cell office:value-type="float" office:value="11.76283337">
            <text:p>11,76283337</text:p>
          </table:table-cell>
          <table:table-cell office:value-type="float" office:value="1.5">
            <text:p>1,5</text:p>
          </table:table-cell>
          <table:table-cell office:value-type="float" office:value="132.76361">
            <text:p>132,76361</text:p>
          </table:table-cell>
          <table:table-cell office:value-type="float" office:value="11.76307">
            <text:p>11,76307</text:p>
          </table:table-cell>
          <table:table-cell office:value-type="float" office:value="12.673">
            <text:p>12,673</text:p>
          </table:table-cell>
          <table:table-cell office:value-type="float" office:value="0.62">
            <text:p>0,62</text:p>
          </table:table-cell>
          <table:table-cell office:value-type="float" office:value="132.6990167">
            <text:p>132,6990167</text:p>
          </table:table-cell>
          <table:table-cell office:value-type="float" office:value="11.76283337">
            <text:p>11,76283337</text:p>
          </table:table-cell>
          <table:table-cell office:value-type="float" office:value="15.83">
            <text:p>15,83</text:p>
          </table:table-cell>
          <table:table-cell office:value-type="float" office:value="17.15">
            <text:p>17,15</text:p>
          </table:table-cell>
          <table:table-cell/>
          <table:table-cell table:formula="of:=[.F40]-[.J40]" office:value-type="float" office:value="-3.157">
            <text:p>-3,157</text:p>
          </table:table-cell>
          <table:table-cell table:formula="of:=[.F40]+[.G40]-[.K40]" office:value-type="float" office:value="-3.857">
            <text:p>-3,857</text:p>
          </table:table-cell>
        </table:table-row>
        <table:table-row table:style-name="ro1">
          <table:table-cell office:value-type="float" office:value="132.7566407">
            <text:p>132,7566407</text:p>
          </table:table-cell>
          <table:table-cell office:value-type="float" office:value="11.82581393">
            <text:p>11,82581393</text:p>
          </table:table-cell>
          <table:table-cell office:value-type="float" office:value="1.58">
            <text:p>1,58</text:p>
          </table:table-cell>
          <table:table-cell office:value-type="float" office:value="132.75651">
            <text:p>132,75651</text:p>
          </table:table-cell>
          <table:table-cell office:value-type="float" office:value="11.82624">
            <text:p>11,82624</text:p>
          </table:table-cell>
          <table:table-cell office:value-type="float" office:value="12.687">
            <text:p>12,687</text:p>
          </table:table-cell>
          <table:table-cell office:value-type="float" office:value="0.631">
            <text:p>0,631</text:p>
          </table:table-cell>
          <table:table-cell office:value-type="float" office:value="132.8840764">
            <text:p>132,8840764</text:p>
          </table:table-cell>
          <table:table-cell office:value-type="string">
            <text:p>9 <text:s/>11.82581393</text:p>
          </table:table-cell>
          <table:table-cell office:value-type="float" office:value="15.84">
            <text:p>15,84</text:p>
          </table:table-cell>
          <table:table-cell office:value-type="float" office:value="17.16">
            <text:p>17,16</text:p>
          </table:table-cell>
          <table:table-cell/>
          <table:table-cell table:formula="of:=[.F41]-[.J41]" office:value-type="float" office:value="-3.153">
            <text:p>-3,153</text:p>
          </table:table-cell>
          <table:table-cell table:formula="of:=[.F41]+[.G41]-[.K41]" office:value-type="float" office:value="-3.842">
            <text:p>-3,842</text:p>
          </table:table-cell>
        </table:table-row>
        <table:table-row table:style-name="ro1">
          <table:table-cell office:value-type="float" office:value="132.7801282">
            <text:p>132,7801282</text:p>
          </table:table-cell>
          <table:table-cell office:value-type="float" office:value="11.883722608">
            <text:p>11,883722608</text:p>
          </table:table-cell>
          <table:table-cell office:value-type="float" office:value="0.66">
            <text:p>0,66</text:p>
          </table:table-cell>
          <table:table-cell office:value-type="float" office:value="132.78017">
            <text:p>132,78017</text:p>
          </table:table-cell>
          <table:table-cell office:value-type="float" office:value="11.8839">
            <text:p>11,8839</text:p>
          </table:table-cell>
          <table:table-cell office:value-type="float" office:value="12.595">
            <text:p>12,595</text:p>
          </table:table-cell>
          <table:table-cell office:value-type="float" office:value="0.637">
            <text:p>0,637</text:p>
          </table:table-cell>
          <table:table-cell office:value-type="float" office:value="132.7639544">
            <text:p>132,7639544</text:p>
          </table:table-cell>
          <table:table-cell office:value-type="float" office:value="11.883722608">
            <text:p>11,883722608</text:p>
          </table:table-cell>
          <table:table-cell office:value-type="float" office:value="15.84">
            <text:p>15,84</text:p>
          </table:table-cell>
          <table:table-cell office:value-type="float" office:value="17.19">
            <text:p>17,19</text:p>
          </table:table-cell>
          <table:table-cell/>
          <table:table-cell table:formula="of:=[.F42]-[.J42]" office:value-type="float" office:value="-3.245">
            <text:p>-3,245</text:p>
          </table:table-cell>
          <table:table-cell table:formula="of:=[.F42]+[.G42]-[.K42]" office:value-type="float" office:value="-3.958">
            <text:p>-3,958</text:p>
          </table:table-cell>
        </table:table-row>
        <table:table-row table:style-name="ro1">
          <table:table-cell office:value-type="float" office:value="132.87016093">
            <text:p>132,87016093</text:p>
          </table:table-cell>
          <table:table-cell office:value-type="float" office:value="11.866320415">
            <text:p>11,866320415</text:p>
          </table:table-cell>
          <table:table-cell office:value-type="float" office:value="1.43">
            <text:p>1,43</text:p>
          </table:table-cell>
          <table:table-cell office:value-type="float" office:value="132.87017">
            <text:p>132,87017</text:p>
          </table:table-cell>
          <table:table-cell office:value-type="float" office:value="11.86672">
            <text:p>11,86672</text:p>
          </table:table-cell>
          <table:table-cell office:value-type="float" office:value="12.677">
            <text:p>12,677</text:p>
          </table:table-cell>
          <table:table-cell office:value-type="float" office:value="0.684">
            <text:p>0,684</text:p>
          </table:table-cell>
          <table:table-cell office:value-type="float" office:value="132.7566407">
            <text:p>132,7566407</text:p>
          </table:table-cell>
          <table:table-cell office:value-type="float" office:value="11.866320415">
            <text:p>11,866320415</text:p>
          </table:table-cell>
          <table:table-cell office:value-type="float" office:value="15.86">
            <text:p>15,86</text:p>
          </table:table-cell>
          <table:table-cell office:value-type="float" office:value="17.26">
            <text:p>17,26</text:p>
          </table:table-cell>
          <table:table-cell/>
          <table:table-cell table:formula="of:=[.F43]-[.J43]" office:value-type="float" office:value="-3.183">
            <text:p>-3,183</text:p>
          </table:table-cell>
          <table:table-cell table:formula="of:=[.F43]+[.G43]-[.K43]" office:value-type="float" office:value="-3.899">
            <text:p>-3,899</text:p>
          </table:table-cell>
        </table:table-row>
        <table:table-row table:style-name="ro1">
          <table:table-cell table:number-columns-repeated="11"/>
          <table:table-cell office:value-type="string">
            <text:p>'POVPREČJE</text:p>
          </table:table-cell>
          <table:table-cell table:formula="of:=AVERAGE([.M10:.M43])" office:value-type="float" office:value="-3.17723529411765">
            <text:p>-3,1772352941</text:p>
          </table:table-cell>
          <table:table-cell table:formula="of:=AVERAGE([.N10:.N43])" office:value-type="float" office:value="-3.88026470588235">
            <text:p>-3,8802647059</text:p>
          </table:table-cell>
        </table:table-row>
        <table:table-row table:style-name="ro2">
          <table:table-cell table:number-columns-repeated="11"/>
          <table:table-cell office:value-type="string">
            <text:p>'STD.DEV.</text:p>
          </table:table-cell>
          <table:table-cell table:formula="of:=STDEV([.M10:.M43])" office:value-type="float" office:value="0.0558157460261557">
            <text:p>0,055815746</text:p>
          </table:table-cell>
          <table:table-cell table:formula="of:=STDEV([.N10:.N43])" office:value-type="float" office:value="0.0544739631013888">
            <text:p>0,0544739631</text:p>
          </table:table-cell>
        </table:table-row>
      </table:table>
      <table:table table:name="Sheet1" table:style-name="ta1">
        <table:table-column table:style-name="co8" table:default-cell-style-name="Default"/>
        <table:table-row table:style-name="ro3">
          <table:table-cell/>
        </table:table-row>
      </table:table>
      <table:table table:name="Sheet2" table:style-name="ta1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5:37:03</meta:creation-date>
    <dc:date>2015-03-27T16:29:33</dc:date>
    <meta:editing-duration>PT38M36S</meta:editing-duration>
    <meta:editing-cycles>3</meta:editing-cycles>
    <meta:generator>LibreOffice/3.5$Linux_X86_64 LibreOffice_project/350m1$Build-2</meta:generator>
    <meta:document-statistic meta:table-count="4" meta:cell-count="5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9cm" svg:height="8.992cm" xlink:href=".." xlink:type="simple" chart:class="chart:scatter" chart:style-name="ch1">
        <chart:title svg:x="7.191cm" svg:y="0.315cm" chart:style-name="ch2">
          <text:p>Filter V</text:p>
        </chart:title>
        <chart:plot-area chart:style-name="ch3" table:cell-range-address="Sheet1_2.M19:Sheet1_2.M43" svg:x="0.769cm" svg:y="1.631cm" svg:width="14.572cm" svg:height="6.762cm">
          <chartooo:coordinate-region svg:x="1.787cm" svg:y="1.831cm" svg:width="13.367cm" svg:height="5.9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_2.M19:Sheet1_2.M43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201">
                <text:p>-3.201</text:p>
                <draw:g>
                  <svg:desc>Sheet1_2.M19:Sheet1_2.M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173">
                <text:p>-3.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22">
                <text:p>-3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106">
                <text:p>-3.1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29">
                <text:p>-3.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222">
                <text:p>-3.2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191">
                <text:p>-3.1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202">
                <text:p>-3.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18">
                <text:p>-3.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225">
                <text:p>-3.2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207">
                <text:p>-3.2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226">
                <text:p>-3.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198">
                <text:p>-3.1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194">
                <text:p>-3.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17">
                <text:p>-3.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153">
                <text:p>-3.1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17">
                <text:p>-3.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173">
                <text:p>-3.1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172">
                <text:p>-3.1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13">
                <text:p>-3.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166">
                <text:p>-3.1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157">
                <text:p>-3.1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153">
                <text:p>-3.1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245">
                <text:p>-3.2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183">
                <text:p>-3.1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8.992cm" xlink:href=".." xlink:type="simple" chart:class="chart:scatter" chart:style-name="ch1">
        <chart:title svg:x="7.258cm" svg:y="0.315cm" chart:style-name="ch2">
          <text:p>Fiter B</text:p>
        </chart:title>
        <chart:plot-area chart:style-name="ch3" table:cell-range-address="Sheet1_2.N1:Sheet1_2.N43" svg:x="0.77cm" svg:y="1.631cm" svg:width="14.597cm" svg:height="6.762cm">
          <chartooo:coordinate-region svg:x="1.603cm" svg:y="1.83cm" svg:width="13.578cm" svg:height="5.9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_2.N1:Sheet1_2.N43" chart:class="chart:scatter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99">
                <text:p>-3.99</text:p>
                <draw:g>
                  <svg:desc>Sheet1_2.N1:Sheet1_2.N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862">
                <text:p>-3.8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007">
                <text:p>-4.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934">
                <text:p>-3.9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935">
                <text:p>-3.9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99">
                <text:p>-3.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925">
                <text:p>-3.9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85">
                <text:p>-3.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739">
                <text:p>-3.7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83">
                <text:p>-3.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91">
                <text:p>-3.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84">
                <text:p>-3.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84">
                <text:p>-3.6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85">
                <text:p>-3.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899">
                <text:p>-3.8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828">
                <text:p>-3.8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914">
                <text:p>-3.9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903">
                <text:p>-3.9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911">
                <text:p>-3.9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87">
                <text:p>-3.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957">
                <text:p>-3.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941">
                <text:p>-3.9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913">
                <text:p>-3.9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.888">
                <text:p>-3.8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.909">
                <text:p>-3.9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.912">
                <text:p>-3.9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.928">
                <text:p>-3.9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.908">
                <text:p>-3.9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.895">
                <text:p>-3.8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871">
                <text:p>-3.8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909">
                <text:p>-3.9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892">
                <text:p>-3.8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.886">
                <text:p>-3.8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.895">
                <text:p>-3.8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.875">
                <text:p>-3.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.908">
                <text:p>-3.9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.858">
                <text:p>-3.8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.857">
                <text:p>-3.8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.842">
                <text:p>-3.8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.958">
                <text:p>-3.9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.899">
                <text:p>-3.8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