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" manifest:media-type="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5957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1.320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name="Odvisnost od visine" draw:style-name="gr1" svg:width="3.6933in" svg:height="2.7555in" svg:x="3.9823in" svg:y="0.2067in">
            <draw:object draw:notify-on-update-of-ranges="Sheet1.C2:Sheet1.C23 Sheet1.D2:Sheet1.D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Odvisnost od azimuta" draw:style-name="gr1" svg:width="3.7965in" svg:height="2.752in" svg:x="3.9516in" svg:y="3.0559in">
            <draw:object draw:notify-on-update-of-ranges="Sheet1.B2:Sheet1.B23 Sheet1.D2:Sheet1.D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row table:style-name="ro1">
          <table:table-cell/>
          <table:table-cell office:value-type="string">
            <text:p><text:s text:c="3"/>AZIMUT</text:p>
          </table:table-cell>
          <table:table-cell office:value-type="string">
            <text:p><text:s/>VISINA</text:p>
          </table:table-cell>
          <table:table-cell table:style-name="Default" office:value-type="string">
            <text:p><text:s text:c="4"/>POZICIJSKI KOT</text:p>
          </table:table-cell>
        </table:table-row>
        <table:table-row table:style-name="ro1">
          <table:table-cell/>
          <table:table-cell office:value-type="float" office:value="29.95721">
            <text:p>29.96</text:p>
          </table:table-cell>
          <table:table-cell office:value-type="float" office:value="29.90172">
            <text:p>29.9</text:p>
          </table:table-cell>
          <table:table-cell office:value-type="float" office:value="0.396519371559">
            <text:p>3.97E-001</text:p>
          </table:table-cell>
        </table:table-row>
        <table:table-row table:style-name="ro1">
          <table:table-cell/>
          <table:table-cell office:value-type="float" office:value="29.99902">
            <text:p>30</text:p>
          </table:table-cell>
          <table:table-cell office:value-type="float" office:value="57.29897">
            <text:p>57.3</text:p>
          </table:table-cell>
          <table:table-cell office:value-type="float" office:value="0.7677241222237">
            <text:p>7.68E-001</text:p>
          </table:table-cell>
        </table:table-row>
        <table:table-row table:style-name="ro1">
          <table:table-cell/>
          <table:table-cell office:value-type="float" office:value="269.9224">
            <text:p>269.92</text:p>
          </table:table-cell>
          <table:table-cell office:value-type="float" office:value="43.91419">
            <text:p>43.91</text:p>
          </table:table-cell>
          <table:table-cell office:value-type="float" office:value="0.4681371043102">
            <text:p>4.68E-001</text:p>
          </table:table-cell>
        </table:table-row>
        <table:table-row table:style-name="ro1">
          <table:table-cell/>
          <table:table-cell office:value-type="float" office:value="89.67947">
            <text:p>89.68</text:p>
          </table:table-cell>
          <table:table-cell office:value-type="float" office:value="57.33521">
            <text:p>57.34</text:p>
          </table:table-cell>
          <table:table-cell office:value-type="float" office:value="0.3314149489919">
            <text:p>3.31E-001</text:p>
          </table:table-cell>
        </table:table-row>
        <table:table-row table:style-name="ro1">
          <table:table-cell/>
          <table:table-cell office:value-type="float" office:value="270.1221">
            <text:p>270.12</text:p>
          </table:table-cell>
          <table:table-cell office:value-type="float" office:value="71.40843">
            <text:p>71.41</text:p>
          </table:table-cell>
          <table:table-cell office:value-type="float" office:value="0.3656924820252">
            <text:p>3.66E-001</text:p>
          </table:table-cell>
        </table:table-row>
        <table:table-row table:style-name="ro1">
          <table:table-cell/>
          <table:table-cell office:value-type="float" office:value="149.7151">
            <text:p>149.72</text:p>
          </table:table-cell>
          <table:table-cell office:value-type="float" office:value="29.99959">
            <text:p>30</text:p>
          </table:table-cell>
          <table:table-cell office:value-type="float" office:value="0.6574124206818">
            <text:p>6.57E-001</text:p>
          </table:table-cell>
        </table:table-row>
        <table:table-row table:style-name="ro1">
          <table:table-cell/>
          <table:table-cell office:value-type="float" office:value="209.7337">
            <text:p>209.73</text:p>
          </table:table-cell>
          <table:table-cell office:value-type="float" office:value="43.91691">
            <text:p>43.92</text:p>
          </table:table-cell>
          <table:table-cell office:value-type="float" office:value="0.5556108825699">
            <text:p>5.56E-001</text:p>
          </table:table-cell>
        </table:table-row>
        <table:table-row table:style-name="ro1">
          <table:table-cell/>
          <table:table-cell office:value-type="float" office:value="149.5302">
            <text:p>149.53</text:p>
          </table:table-cell>
          <table:table-cell office:value-type="float" office:value="57.50047">
            <text:p>57.5</text:p>
          </table:table-cell>
          <table:table-cell office:value-type="float" office:value="0.614150119355">
            <text:p>6.14E-001</text:p>
          </table:table-cell>
        </table:table-row>
        <table:table-row table:style-name="ro1">
          <table:table-cell/>
          <table:table-cell office:value-type="float" office:value="209.4863">
            <text:p>209.49</text:p>
          </table:table-cell>
          <table:table-cell office:value-type="float" office:value="71.42403">
            <text:p>71.42</text:p>
          </table:table-cell>
          <table:table-cell office:value-type="float" office:value="0.3189310785217">
            <text:p>3.19E-001</text:p>
          </table:table-cell>
        </table:table-row>
        <table:table-row table:style-name="ro1">
          <table:table-cell/>
          <table:table-cell office:value-type="float" office:value="147.7438">
            <text:p>147.74</text:p>
          </table:table-cell>
          <table:table-cell office:value-type="float" office:value="85.00205">
            <text:p>85</text:p>
          </table:table-cell>
          <table:table-cell office:value-type="float" office:value="0.2941906563206">
            <text:p>2.94E-001</text:p>
          </table:table-cell>
        </table:table-row>
        <table:table-row table:style-name="ro1">
          <table:table-cell/>
          <table:table-cell office:value-type="float" office:value="209.7754">
            <text:p>209.78</text:p>
          </table:table-cell>
          <table:table-cell office:value-type="float" office:value="30.16562">
            <text:p>30.17</text:p>
          </table:table-cell>
          <table:table-cell office:value-type="float" office:value="0.6585940576768">
            <text:p>6.59E-001</text:p>
          </table:table-cell>
        </table:table-row>
        <table:table-row table:style-name="ro1">
          <table:table-cell/>
          <table:table-cell office:value-type="float" office:value="209.6742">
            <text:p>209.67</text:p>
          </table:table-cell>
          <table:table-cell office:value-type="float" office:value="57.66674">
            <text:p>57.67</text:p>
          </table:table-cell>
          <table:table-cell office:value-type="float" office:value="0.4732740239255">
            <text:p>4.73E-001</text:p>
          </table:table-cell>
        </table:table-row>
        <table:table-row table:style-name="ro1">
          <table:table-cell/>
          <table:table-cell office:value-type="float" office:value="149.2467">
            <text:p>149.25</text:p>
          </table:table-cell>
          <table:table-cell office:value-type="float" office:value="71.24728">
            <text:p>71.25</text:p>
          </table:table-cell>
          <table:table-cell office:value-type="float" office:value="0.3681129515549">
            <text:p>3.68E-001</text:p>
          </table:table-cell>
        </table:table-row>
        <table:table-row table:style-name="ro1">
          <table:table-cell/>
          <table:table-cell office:value-type="float" office:value="208.7829">
            <text:p>208.78</text:p>
          </table:table-cell>
          <table:table-cell office:value-type="float" office:value="85.16185">
            <text:p>85.16</text:p>
          </table:table-cell>
          <table:table-cell office:value-type="float" office:value="0.1722745498951">
            <text:p>1.72E-001</text:p>
          </table:table-cell>
        </table:table-row>
        <table:table-row table:style-name="ro1">
          <table:table-cell/>
          <table:table-cell office:value-type="float" office:value="269.8855">
            <text:p>269.89</text:p>
          </table:table-cell>
          <table:table-cell office:value-type="float" office:value="30.16413">
            <text:p>30.16</text:p>
          </table:table-cell>
          <table:table-cell office:value-type="float" office:value="0.6042566800941">
            <text:p>6.04E-001</text:p>
          </table:table-cell>
        </table:table-row>
        <table:table-row table:style-name="ro1">
          <table:table-cell/>
          <table:table-cell office:value-type="float" office:value="89.72592">
            <text:p>89.73</text:p>
          </table:table-cell>
          <table:table-cell office:value-type="float" office:value="43.57365">
            <text:p>43.57</text:p>
          </table:table-cell>
          <table:table-cell office:value-type="float" office:value="0.3222819819552">
            <text:p>3.22E-001</text:p>
          </table:table-cell>
        </table:table-row>
        <table:table-row table:style-name="ro1">
          <table:table-cell/>
          <table:table-cell office:value-type="float" office:value="89.5513">
            <text:p>89.55</text:p>
          </table:table-cell>
          <table:table-cell office:value-type="float" office:value="71.08797">
            <text:p>71.09</text:p>
          </table:table-cell>
          <table:table-cell office:value-type="float" office:value="0.4690438491447">
            <text:p>4.69E-001</text:p>
          </table:table-cell>
        </table:table-row>
        <table:table-row table:style-name="ro1">
          <table:table-cell/>
          <table:table-cell office:value-type="float" office:value="329.94">
            <text:p>329.94</text:p>
          </table:table-cell>
          <table:table-cell office:value-type="float" office:value="29.998">
            <text:p>30</text:p>
          </table:table-cell>
          <table:table-cell office:value-type="float" office:value="0.3019773550464">
            <text:p>3.02E-001</text:p>
          </table:table-cell>
        </table:table-row>
        <table:table-row table:style-name="ro1">
          <table:table-cell/>
          <table:table-cell office:value-type="float" office:value="29.91831">
            <text:p>29.92</text:p>
          </table:table-cell>
          <table:table-cell office:value-type="float" office:value="43.58085">
            <text:p>43.58</text:p>
          </table:table-cell>
          <table:table-cell office:value-type="float" office:value="0.4825006330277">
            <text:p>4.83E-001</text:p>
          </table:table-cell>
        </table:table-row>
        <table:table-row table:style-name="ro1">
          <table:table-cell/>
          <table:table-cell office:value-type="float" office:value="330.1313">
            <text:p>330.13</text:p>
          </table:table-cell>
          <table:table-cell office:value-type="float" office:value="57.50084">
            <text:p>57.5</text:p>
          </table:table-cell>
          <table:table-cell office:value-type="float" office:value="0.616787497921">
            <text:p>6.17E-001</text:p>
          </table:table-cell>
        </table:table-row>
        <table:table-row table:style-name="ro1">
          <table:table-cell/>
          <table:table-cell office:value-type="float" office:value="30.10511">
            <text:p>30.11</text:p>
          </table:table-cell>
          <table:table-cell office:value-type="float" office:value="71.08406">
            <text:p>71.08</text:p>
          </table:table-cell>
          <table:table-cell office:value-type="float" office:value="0.9296882031897">
            <text:p>9.30E-001</text:p>
          </table:table-cell>
        </table:table-row>
        <table:table-row table:style-name="ro1">
          <table:table-cell/>
          <table:table-cell office:value-type="float" office:value="331.9014">
            <text:p>331.9</text:p>
          </table:table-cell>
          <table:table-cell office:value-type="float" office:value="84.9896">
            <text:p>84.99</text:p>
          </table:table-cell>
          <table:table-cell office:value-type="float" office:value="0.8384801317384">
            <text:p>8.38E-0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6">10/26/2012</text:date>, <text:time>15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0-26T15:40:35</dc:date>
    <meta:document-statistic meta:table-count="1" meta:cell-count="69" meta:object-count="2"/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382cm" svg:height="7cm" chart:class="chart:scatter" chart:style-name="ch1">
        <chart:plot-area chart:style-name="ch2" table:cell-range-address="Sheet1.C2:Sheet1.D23" svg:x="0.187cm" svg:y="0.14cm" svg:width="9.008cm" svg:height="6.7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23" chart:class="chart:scatter">
            <chart:domain table:cell-range-address="Sheet1.C2:Sheet1.C23"/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90172">
                <text:p text:id="Sheet1.C2:Sheet1.C23">29.90172</text:p>
              </table:table-cell>
              <table:table-cell office:value-type="float" office:value="0.396519371559">
                <text:p text:id="Sheet1.D2:Sheet1.D23">0.39651937155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.29897">
                <text:p>57.29897</text:p>
              </table:table-cell>
              <table:table-cell office:value-type="float" office:value="0.7677241222237">
                <text:p>0.76772412222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91419">
                <text:p>43.91419</text:p>
              </table:table-cell>
              <table:table-cell office:value-type="float" office:value="0.4681371043102">
                <text:p>0.46813710431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.33521">
                <text:p>57.33521</text:p>
              </table:table-cell>
              <table:table-cell office:value-type="float" office:value="0.3314149489919">
                <text:p>0.3314149489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.40843">
                <text:p>71.40843</text:p>
              </table:table-cell>
              <table:table-cell office:value-type="float" office:value="0.3656924820252">
                <text:p>0.36569248202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.99959">
                <text:p>29.99959</text:p>
              </table:table-cell>
              <table:table-cell office:value-type="float" office:value="0.6574124206818">
                <text:p>0.65741242068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.91691">
                <text:p>43.91691</text:p>
              </table:table-cell>
              <table:table-cell office:value-type="float" office:value="0.5556108825699">
                <text:p>0.5556108825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50047">
                <text:p>57.50047</text:p>
              </table:table-cell>
              <table:table-cell office:value-type="float" office:value="0.614150119355">
                <text:p>0.6141501193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.42403">
                <text:p>71.42403</text:p>
              </table:table-cell>
              <table:table-cell office:value-type="float" office:value="0.3189310785217">
                <text:p>0.31893107852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5.00205">
                <text:p>85.00205</text:p>
              </table:table-cell>
              <table:table-cell office:value-type="float" office:value="0.2941906563206">
                <text:p>0.29419065632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16562">
                <text:p>30.16562</text:p>
              </table:table-cell>
              <table:table-cell office:value-type="float" office:value="0.6585940576768">
                <text:p>0.65859405767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.66674">
                <text:p>57.66674</text:p>
              </table:table-cell>
              <table:table-cell office:value-type="float" office:value="0.4732740239255">
                <text:p>0.47327402392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1.24728">
                <text:p>71.24728</text:p>
              </table:table-cell>
              <table:table-cell office:value-type="float" office:value="0.3681129515549">
                <text:p>0.36811295155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.16185">
                <text:p>85.16185</text:p>
              </table:table-cell>
              <table:table-cell office:value-type="float" office:value="0.1722745498951">
                <text:p>0.17227454989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16413">
                <text:p>30.16413</text:p>
              </table:table-cell>
              <table:table-cell office:value-type="float" office:value="0.6042566800941">
                <text:p>0.60425668009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.57365">
                <text:p>43.57365</text:p>
              </table:table-cell>
              <table:table-cell office:value-type="float" office:value="0.3222819819552">
                <text:p>0.32228198195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1.08797">
                <text:p>71.08797</text:p>
              </table:table-cell>
              <table:table-cell office:value-type="float" office:value="0.4690438491447">
                <text:p>0.46904384914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.998">
                <text:p>29.998</text:p>
              </table:table-cell>
              <table:table-cell office:value-type="float" office:value="0.3019773550464">
                <text:p>0.30197735504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.58085">
                <text:p>43.58085</text:p>
              </table:table-cell>
              <table:table-cell office:value-type="float" office:value="0.4825006330277">
                <text:p>0.48250063302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.50084">
                <text:p>57.50084</text:p>
              </table:table-cell>
              <table:table-cell office:value-type="float" office:value="0.616787497921">
                <text:p>0.6167874979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1.08406">
                <text:p>71.08406</text:p>
              </table:table-cell>
              <table:table-cell office:value-type="float" office:value="0.9296882031897">
                <text:p>0.92968820318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.9896">
                <text:p>84.9896</text:p>
              </table:table-cell>
              <table:table-cell office:value-type="float" office:value="0.8384801317384">
                <text:p>0.83848013173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644cm" svg:height="6.991cm" chart:class="chart:scatter" chart:style-name="ch1">
        <chart:plot-area chart:style-name="ch2" table:cell-range-address="Sheet1.B2:Sheet1.B23 Sheet1.D2:Sheet1.D23" svg:x="0.192cm" svg:y="0.139cm" svg:width="9.26cm" svg:height="6.713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23" chart:class="chart:scatter">
            <chart:domain table:cell-range-address="Sheet1.B2:Sheet1.B23"/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95721">
                <text:p text:id="Sheet1.B2:Sheet1.B23">29.95721</text:p>
              </table:table-cell>
              <table:table-cell office:value-type="float" office:value="0.396519371559">
                <text:p text:id="Sheet1.D2:Sheet1.D23">0.39651937155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99902">
                <text:p>29.99902</text:p>
              </table:table-cell>
              <table:table-cell office:value-type="float" office:value="0.7677241222237">
                <text:p>0.76772412222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9.9224">
                <text:p>269.9224</text:p>
              </table:table-cell>
              <table:table-cell office:value-type="float" office:value="0.4681371043102">
                <text:p>0.46813710431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9.67947">
                <text:p>89.67947</text:p>
              </table:table-cell>
              <table:table-cell office:value-type="float" office:value="0.3314149489919">
                <text:p>0.3314149489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0.1221">
                <text:p>270.1221</text:p>
              </table:table-cell>
              <table:table-cell office:value-type="float" office:value="0.3656924820252">
                <text:p>0.36569248202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.7151">
                <text:p>149.7151</text:p>
              </table:table-cell>
              <table:table-cell office:value-type="float" office:value="0.6574124206818">
                <text:p>0.65741242068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9.7337">
                <text:p>209.7337</text:p>
              </table:table-cell>
              <table:table-cell office:value-type="float" office:value="0.5556108825699">
                <text:p>0.5556108825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.5302">
                <text:p>149.5302</text:p>
              </table:table-cell>
              <table:table-cell office:value-type="float" office:value="0.614150119355">
                <text:p>0.6141501193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9.4863">
                <text:p>209.4863</text:p>
              </table:table-cell>
              <table:table-cell office:value-type="float" office:value="0.3189310785217">
                <text:p>0.31893107852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7.7438">
                <text:p>147.7438</text:p>
              </table:table-cell>
              <table:table-cell office:value-type="float" office:value="0.2941906563206">
                <text:p>0.29419065632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9.7754">
                <text:p>209.7754</text:p>
              </table:table-cell>
              <table:table-cell office:value-type="float" office:value="0.6585940576768">
                <text:p>0.65859405767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9.6742">
                <text:p>209.6742</text:p>
              </table:table-cell>
              <table:table-cell office:value-type="float" office:value="0.4732740239255">
                <text:p>0.47327402392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9.2467">
                <text:p>149.2467</text:p>
              </table:table-cell>
              <table:table-cell office:value-type="float" office:value="0.3681129515549">
                <text:p>0.36811295155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.7829">
                <text:p>208.7829</text:p>
              </table:table-cell>
              <table:table-cell office:value-type="float" office:value="0.1722745498951">
                <text:p>0.17227454989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9.8855">
                <text:p>269.8855</text:p>
              </table:table-cell>
              <table:table-cell office:value-type="float" office:value="0.6042566800941">
                <text:p>0.60425668009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9.72592">
                <text:p>89.72592</text:p>
              </table:table-cell>
              <table:table-cell office:value-type="float" office:value="0.3222819819552">
                <text:p>0.32228198195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.5513">
                <text:p>89.5513</text:p>
              </table:table-cell>
              <table:table-cell office:value-type="float" office:value="0.4690438491447">
                <text:p>0.46904384914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9.94">
                <text:p>329.94</text:p>
              </table:table-cell>
              <table:table-cell office:value-type="float" office:value="0.3019773550464">
                <text:p>0.30197735504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.91831">
                <text:p>29.91831</text:p>
              </table:table-cell>
              <table:table-cell office:value-type="float" office:value="0.4825006330277">
                <text:p>0.48250063302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0.1313">
                <text:p>330.1313</text:p>
              </table:table-cell>
              <table:table-cell office:value-type="float" office:value="0.616787497921">
                <text:p>0.6167874979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10511">
                <text:p>30.10511</text:p>
              </table:table-cell>
              <table:table-cell office:value-type="float" office:value="0.9296882031897">
                <text:p>0.92968820318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1.9014">
                <text:p>331.9014</text:p>
              </table:table-cell>
              <table:table-cell office:value-type="float" office:value="0.8384801317384">
                <text:p>0.83848013173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