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846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1"/>
        <table:table-column table:style-name="co2" table:default-cell-style-name="ce2"/>
        <table:table-column table:style-name="co1" table:default-cell-style-name="ce1"/>
        <table:table-row table:style-name="ro1">
          <table:table-cell office:value-type="float" office:value="491.166">
            <text:p>491.166</text:p>
          </table:table-cell>
          <table:table-cell office:value-type="float" office:value="1635.226">
            <text:p>1635.226</text:p>
          </table:table-cell>
          <table:table-cell table:formula="of:=23.381" office:value-type="float" office:value="23.381">
            <text:p>23.381</text:p>
          </table:table-cell>
          <table:table-cell office:value-type="float" office:value="0.124">
            <text:p>0.124</text:p>
          </table:table-cell>
          <table:table-cell office:value-type="float" office:value="2455832.34863426">
            <text:p>2455832.34863426</text:p>
          </table:table-cell>
          <table:table-cell table:formula="of:=[.C1]-4.21" office:value-type="float" office:value="19.171">
            <text:p>19.171</text:p>
          </table:table-cell>
        </table:table-row>
        <table:table-row table:style-name="ro1">
          <table:table-cell office:value-type="float" office:value="1983.577">
            <text:p>1983.577</text:p>
          </table:table-cell>
          <table:table-cell office:value-type="float" office:value="696.981">
            <text:p>696.981</text:p>
          </table:table-cell>
          <table:table-cell office:value-type="float" office:value="22.433">
            <text:p>22.433</text:p>
          </table:table-cell>
          <table:table-cell office:value-type="float" office:value="0.055">
            <text:p>0.055</text:p>
          </table:table-cell>
          <table:table-cell office:value-type="float" office:value="2455832.34863426">
            <text:p>2455832.34863426</text:p>
          </table:table-cell>
          <table:table-cell table:formula="of:=[.C2]-4.21" office:value-type="float" office:value="18.223">
            <text:p>18.223</text:p>
          </table:table-cell>
        </table:table-row>
        <table:table-row table:style-name="ro1">
          <table:table-cell office:value-type="float" office:value="1655.116">
            <text:p>1655.116</text:p>
          </table:table-cell>
          <table:table-cell office:value-type="float" office:value="672.844">
            <text:p>672.844</text:p>
          </table:table-cell>
          <table:table-cell office:value-type="float" office:value="23.072">
            <text:p>23.072</text:p>
          </table:table-cell>
          <table:table-cell office:value-type="float" office:value="0.093">
            <text:p>0.093</text:p>
          </table:table-cell>
          <table:table-cell office:value-type="float" office:value="2455832.34863426">
            <text:p>2455832.34863426</text:p>
          </table:table-cell>
          <table:table-cell table:formula="of:=[.C3]-4.21" office:value-type="float" office:value="18.862">
            <text:p>18.862</text:p>
          </table:table-cell>
        </table:table-row>
        <table:table-row table:style-name="ro1">
          <table:table-cell office:value-type="float" office:value="1756.602">
            <text:p>1756.602</text:p>
          </table:table-cell>
          <table:table-cell office:value-type="float" office:value="904.925">
            <text:p>904.925</text:p>
          </table:table-cell>
          <table:table-cell office:value-type="float" office:value="23.263">
            <text:p>23.263</text:p>
          </table:table-cell>
          <table:table-cell office:value-type="float" office:value="0.108">
            <text:p>0.108</text:p>
          </table:table-cell>
          <table:table-cell office:value-type="float" office:value="2455832.34863426">
            <text:p>2455832.34863426</text:p>
          </table:table-cell>
          <table:table-cell table:formula="of:=[.C4]-4.21" office:value-type="float" office:value="19.053">
            <text:p>19.053</text:p>
          </table:table-cell>
        </table:table-row>
        <table:table-row table:style-name="ro1">
          <table:table-cell office:value-type="float" office:value="895.06">
            <text:p>895.060</text:p>
          </table:table-cell>
          <table:table-cell office:value-type="float" office:value="1703.63">
            <text:p>1703.630</text:p>
          </table:table-cell>
          <table:table-cell office:value-type="float" office:value="16.855">
            <text:p>16.855</text:p>
          </table:table-cell>
          <table:table-cell office:value-type="float" office:value="0.001">
            <text:p>0.001</text:p>
          </table:table-cell>
          <table:table-cell office:value-type="float" office:value="2455832.34863426">
            <text:p>2455832.34863426</text:p>
          </table:table-cell>
          <table:table-cell table:formula="of:=[.C5]-4.21" office:value-type="float" office:value="12.645">
            <text:p>12.645</text:p>
          </table:table-cell>
        </table:table-row>
        <table:table-row table:style-name="ro1">
          <table:table-cell office:value-type="float" office:value="242.304">
            <text:p>242.304</text:p>
          </table:table-cell>
          <table:table-cell office:value-type="float" office:value="1859.883">
            <text:p>1859.883</text:p>
          </table:table-cell>
          <table:table-cell office:value-type="float" office:value="19.637">
            <text:p>19.637</text:p>
          </table:table-cell>
          <table:table-cell office:value-type="float" office:value="0.006">
            <text:p>0.006</text:p>
          </table:table-cell>
          <table:table-cell office:value-type="float" office:value="2455832.34863426">
            <text:p>2455832.34863426</text:p>
          </table:table-cell>
          <table:table-cell table:formula="of:=[.C6]-4.21" office:value-type="float" office:value="15.427">
            <text:p>15.427</text:p>
          </table:table-cell>
        </table:table-row>
        <table:table-row table:style-name="ro1">
          <table:table-cell office:value-type="float" office:value="492.527">
            <text:p>492.527</text:p>
          </table:table-cell>
          <table:table-cell office:value-type="float" office:value="1899.184">
            <text:p>1899.184</text:p>
          </table:table-cell>
          <table:table-cell office:value-type="float" office:value="19.804">
            <text:p>19.804</text:p>
          </table:table-cell>
          <table:table-cell office:value-type="float" office:value="0.007">
            <text:p>0.007</text:p>
          </table:table-cell>
          <table:table-cell office:value-type="float" office:value="2455832.34863426">
            <text:p>2455832.34863426</text:p>
          </table:table-cell>
          <table:table-cell table:formula="of:=[.C7]-4.21" office:value-type="float" office:value="15.594">
            <text:p>15.594</text:p>
          </table:table-cell>
        </table:table-row>
        <table:table-row table:style-name="ro1">
          <table:table-cell office:value-type="float" office:value="329.848">
            <text:p>329.848</text:p>
          </table:table-cell>
          <table:table-cell office:value-type="float" office:value="1806.099">
            <text:p>1806.099</text:p>
          </table:table-cell>
          <table:table-cell office:value-type="float" office:value="17.154">
            <text:p>17.154</text:p>
          </table:table-cell>
          <table:table-cell office:value-type="float" office:value="0.002">
            <text:p>0.002</text:p>
          </table:table-cell>
          <table:table-cell office:value-type="float" office:value="2455832.34863426">
            <text:p>2455832.34863426</text:p>
          </table:table-cell>
          <table:table-cell table:formula="of:=[.C8]-4.21" office:value-type="float" office:value="12.944">
            <text:p>12.944</text:p>
          </table:table-cell>
        </table:table-row>
        <table:table-row table:style-name="ro1">
          <table:table-cell office:value-type="float" office:value="359.853">
            <text:p>359.853</text:p>
          </table:table-cell>
          <table:table-cell office:value-type="float" office:value="1762.962">
            <text:p>1762.962</text:p>
          </table:table-cell>
          <table:table-cell office:value-type="float" office:value="18.129">
            <text:p>18.129</text:p>
          </table:table-cell>
          <table:table-cell office:value-type="float" office:value="0.003">
            <text:p>0.003</text:p>
          </table:table-cell>
          <table:table-cell office:value-type="float" office:value="2455832.34863426">
            <text:p>2455832.34863426</text:p>
          </table:table-cell>
          <table:table-cell table:formula="of:=[.C9]-4.21" office:value-type="float" office:value="13.919">
            <text:p>13.919</text:p>
          </table:table-cell>
        </table:table-row>
        <table:table-row table:style-name="ro1">
          <table:table-cell office:value-type="float" office:value="283.126">
            <text:p>283.126</text:p>
          </table:table-cell>
          <table:table-cell office:value-type="float" office:value="1350.945">
            <text:p>1350.945</text:p>
          </table:table-cell>
          <table:table-cell office:value-type="float" office:value="20.291">
            <text:p>20.291</text:p>
          </table:table-cell>
          <table:table-cell office:value-type="float" office:value="0.01">
            <text:p>0.010</text:p>
          </table:table-cell>
          <table:table-cell office:value-type="float" office:value="2455832.34863426">
            <text:p>2455832.34863426</text:p>
          </table:table-cell>
          <table:table-cell table:formula="of:=[.C10]-4.21" office:value-type="float" office:value="16.081">
            <text:p>16.081</text:p>
          </table:table-cell>
        </table:table-row>
        <table:table-row table:style-name="ro1">
          <table:table-cell office:value-type="float" office:value="639.026">
            <text:p>639.026</text:p>
          </table:table-cell>
          <table:table-cell office:value-type="float" office:value="1392.866">
            <text:p>1392.866</text:p>
          </table:table-cell>
          <table:table-cell office:value-type="float" office:value="18.326">
            <text:p>18.326</text:p>
          </table:table-cell>
          <table:table-cell office:value-type="float" office:value="0.003">
            <text:p>0.003</text:p>
          </table:table-cell>
          <table:table-cell office:value-type="float" office:value="2455832.34863426">
            <text:p>2455832.34863426</text:p>
          </table:table-cell>
          <table:table-cell table:formula="of:=[.C11]-4.21" office:value-type="float" office:value="14.116">
            <text:p>14.116</text:p>
          </table:table-cell>
        </table:table-row>
        <table:table-row table:style-name="ro1">
          <table:table-cell office:value-type="float" office:value="895.06">
            <text:p>895.060</text:p>
          </table:table-cell>
          <table:table-cell office:value-type="float" office:value="1703.63">
            <text:p>1703.630</text:p>
          </table:table-cell>
          <table:table-cell office:value-type="float" office:value="16.855">
            <text:p>16.855</text:p>
          </table:table-cell>
          <table:table-cell office:value-type="float" office:value="0.001">
            <text:p>0.001</text:p>
          </table:table-cell>
          <table:table-cell office:value-type="float" office:value="2455832.34863426">
            <text:p>2455832.34863426</text:p>
          </table:table-cell>
          <table:table-cell table:formula="of:=[.C12]-4.21" office:value-type="float" office:value="12.645">
            <text:p>12.645</text:p>
          </table:table-cell>
        </table:table-row>
        <table:table-row table:style-name="ro1" table:number-rows-repeated="6552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09/28/2011</text:date>, <text:time>23:0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28T22:47:58</meta:creation-date>
    <dc:date>2011-09-28T23:08:18</dc:date>
    <meta:editing-duration>PT00H09M09S</meta:editing-duration>
    <meta:editing-cycles>2</meta:editing-cycles>
    <meta:generator>OpenOffice.org/3.1$Unix OpenOffice.org_project/310m19$Build-9420</meta:generator>
    <meta:document-statistic meta:table-count="3" meta:cell-count="72" meta:object-count="0"/>
  </office:meta>
</office:document-meta>
</file>