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</office:automatic-styles>
  <office:body>
    <office:spreadsheet>
      <table:table table:name="Sheet1" table:style-name="ta1" table:print="false">
        <table:table-column table:style-name="co1" table:number-columns-repeated="10" table:default-cell-style-name="ce1"/>
        <table:table-row table:style-name="ro1">
          <table:table-cell office:value-type="string">
            <text:p>B filter</text:p>
          </table:table-cell>
          <table:table-cell table:number-columns-repeated="4"/>
          <table:table-cell office:value-type="string">
            <text:p>V filter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# Image:</text:p>
          </table:table-cell>
          <table:table-cell office:value-type="string">
            <text:p>aM67B30a.</text:p>
          </table:table-cell>
          <table:table-cell office:value-type="string">
            <text:p>fts <text:s/>Wcsin: logical Wcsout: world</text:p>
          </table:table-cell>
          <table:table-cell table:number-columns-repeated="2"/>
          <table:table-cell office:value-type="string">
            <text:p># Image:</text:p>
          </table:table-cell>
          <table:table-cell office:value-type="string">
            <text:p>aM67V30a.</text:p>
          </table:table-cell>
          <table:table-cell office:value-type="string">
            <text:p>fts <text:s/>Wcsin: logical Wcsout: world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33.38">
            <text:p>133.3800</text:p>
          </table:table-cell>
          <table:table-cell office:value-type="float" office:value="11.27798">
            <text:p>11.278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849">
            <text:p>133.3849</text:p>
          </table:table-cell>
          <table:table-cell office:value-type="float" office:value="11.27783">
            <text:p>11.277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673">
            <text:p>133.3673</text:p>
          </table:table-cell>
          <table:table-cell office:value-type="float" office:value="11.27845">
            <text:p>11.278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821">
            <text:p>133.3821</text:p>
          </table:table-cell>
          <table:table-cell office:value-type="float" office:value="11.27902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605">
            <text:p>133.3605</text:p>
          </table:table-cell>
          <table:table-cell office:value-type="float" office:value="11.27833">
            <text:p>11.278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675">
            <text:p>133.3675</text:p>
          </table:table-cell>
          <table:table-cell office:value-type="float" office:value="11.2783">
            <text:p>11.2783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3573">
            <text:p>133.3573</text:p>
          </table:table-cell>
          <table:table-cell office:value-type="float" office:value="11.27834">
            <text:p>11.278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662">
            <text:p>133.3662</text:p>
          </table:table-cell>
          <table:table-cell office:value-type="float" office:value="11.27858">
            <text:p>11.278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483">
            <text:p>133.3483</text:p>
          </table:table-cell>
          <table:table-cell office:value-type="float" office:value="11.27822">
            <text:p>11.278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626">
            <text:p>133.3626</text:p>
          </table:table-cell>
          <table:table-cell office:value-type="float" office:value="11.27835">
            <text:p>11.278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465">
            <text:p>133.3465</text:p>
          </table:table-cell>
          <table:table-cell office:value-type="float" office:value="11.27824">
            <text:p>11.278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599">
            <text:p>133.3599</text:p>
          </table:table-cell>
          <table:table-cell office:value-type="float" office:value="11.27813">
            <text:p>11.278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411">
            <text:p>133.3411</text:p>
          </table:table-cell>
          <table:table-cell office:value-type="float" office:value="11.27884">
            <text:p>11.278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585">
            <text:p>133.3585</text:p>
          </table:table-cell>
          <table:table-cell office:value-type="float" office:value="11.27849">
            <text:p>11.27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385">
            <text:p>133.3385</text:p>
          </table:table-cell>
          <table:table-cell office:value-type="float" office:value="11.27834">
            <text:p>11.278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543">
            <text:p>133.3543</text:p>
          </table:table-cell>
          <table:table-cell office:value-type="float" office:value="11.27838">
            <text:p>11.278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186">
            <text:p>133.3186</text:p>
          </table:table-cell>
          <table:table-cell office:value-type="float" office:value="11.27897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492">
            <text:p>133.3492</text:p>
          </table:table-cell>
          <table:table-cell office:value-type="float" office:value="11.27826">
            <text:p>11.27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155">
            <text:p>133.3155</text:p>
          </table:table-cell>
          <table:table-cell office:value-type="float" office:value="11.27879">
            <text:p>11.278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409">
            <text:p>133.3409</text:p>
          </table:table-cell>
          <table:table-cell office:value-type="float" office:value="11.27903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134">
            <text:p>133.3134</text:p>
          </table:table-cell>
          <table:table-cell office:value-type="float" office:value="11.27863">
            <text:p>11.278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388">
            <text:p>133.3388</text:p>
          </table:table-cell>
          <table:table-cell office:value-type="float" office:value="11.27853">
            <text:p>11.27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906">
            <text:p>133.2906</text:p>
          </table:table-cell>
          <table:table-cell office:value-type="float" office:value="11.27916">
            <text:p>11.279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369">
            <text:p>133.3369</text:p>
          </table:table-cell>
          <table:table-cell office:value-type="float" office:value="11.27841">
            <text:p>11.278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88">
            <text:p>133.2880</text:p>
          </table:table-cell>
          <table:table-cell office:value-type="float" office:value="11.27917">
            <text:p>11.279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366">
            <text:p>133.3366</text:p>
          </table:table-cell>
          <table:table-cell office:value-type="float" office:value="11.27841">
            <text:p>11.278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469">
            <text:p>133.2469</text:p>
          </table:table-cell>
          <table:table-cell office:value-type="float" office:value="11.2795">
            <text:p>11.2795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3338">
            <text:p>133.3338</text:p>
          </table:table-cell>
          <table:table-cell office:value-type="float" office:value="11.27845">
            <text:p>11.27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439">
            <text:p>133.2439</text:p>
          </table:table-cell>
          <table:table-cell office:value-type="float" office:value="11.27962">
            <text:p>11.279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278">
            <text:p>133.3278</text:p>
          </table:table-cell>
          <table:table-cell office:value-type="float" office:value="11.27895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372">
            <text:p>133.2372</text:p>
          </table:table-cell>
          <table:table-cell office:value-type="float" office:value="11.27953">
            <text:p>11.279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265">
            <text:p>133.3265</text:p>
          </table:table-cell>
          <table:table-cell office:value-type="float" office:value="11.27883">
            <text:p>11.278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291">
            <text:p>133.2291</text:p>
          </table:table-cell>
          <table:table-cell office:value-type="float" office:value="11.27963">
            <text:p>11.279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234">
            <text:p>133.3234</text:p>
          </table:table-cell>
          <table:table-cell office:value-type="float" office:value="11.27857">
            <text:p>11.278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138">
            <text:p>133.2138</text:p>
          </table:table-cell>
          <table:table-cell office:value-type="float" office:value="11.27995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207">
            <text:p>133.3207</text:p>
          </table:table-cell>
          <table:table-cell office:value-type="float" office:value="11.2786">
            <text:p>11.2786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206">
            <text:p>133.2060</text:p>
          </table:table-cell>
          <table:table-cell office:value-type="float" office:value="11.28065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102">
            <text:p>133.3102</text:p>
          </table:table-cell>
          <table:table-cell office:value-type="float" office:value="11.2789">
            <text:p>11.2789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1941">
            <text:p>133.1941</text:p>
          </table:table-cell>
          <table:table-cell office:value-type="float" office:value="11.28003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09">
            <text:p>133.3090</text:p>
          </table:table-cell>
          <table:table-cell office:value-type="float" office:value="11.279">
            <text:p>11.2790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1923">
            <text:p>133.1923</text:p>
          </table:table-cell>
          <table:table-cell office:value-type="float" office:value="11.28031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068">
            <text:p>133.3068</text:p>
          </table:table-cell>
          <table:table-cell office:value-type="float" office:value="11.27914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884">
            <text:p>133.1884</text:p>
          </table:table-cell>
          <table:table-cell office:value-type="float" office:value="11.28017">
            <text:p>11.280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043">
            <text:p>133.3043</text:p>
          </table:table-cell>
          <table:table-cell office:value-type="float" office:value="11.27996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848">
            <text:p>133.1848</text:p>
          </table:table-cell>
          <table:table-cell office:value-type="float" office:value="11.2804">
            <text:p>11.2804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3026">
            <text:p>133.3026</text:p>
          </table:table-cell>
          <table:table-cell office:value-type="float" office:value="11.27882">
            <text:p>11.278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765">
            <text:p>133.1765</text:p>
          </table:table-cell>
          <table:table-cell office:value-type="float" office:value="11.28031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996">
            <text:p>133.2996</text:p>
          </table:table-cell>
          <table:table-cell office:value-type="float" office:value="11.27978">
            <text:p>11.279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625">
            <text:p>133.1625</text:p>
          </table:table-cell>
          <table:table-cell office:value-type="float" office:value="11.28065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861">
            <text:p>133.2861</text:p>
          </table:table-cell>
          <table:table-cell office:value-type="float" office:value="11.27901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544">
            <text:p>133.1544</text:p>
          </table:table-cell>
          <table:table-cell office:value-type="float" office:value="11.28076">
            <text:p>11.280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797">
            <text:p>133.2797</text:p>
          </table:table-cell>
          <table:table-cell office:value-type="float" office:value="11.27909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544">
            <text:p>133.1544</text:p>
          </table:table-cell>
          <table:table-cell office:value-type="float" office:value="11.28074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761">
            <text:p>133.2761</text:p>
          </table:table-cell>
          <table:table-cell office:value-type="float" office:value="11.27943">
            <text:p>11.279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068">
            <text:p>133.1068</text:p>
          </table:table-cell>
          <table:table-cell office:value-type="float" office:value="11.28166">
            <text:p>11.281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726">
            <text:p>133.2726</text:p>
          </table:table-cell>
          <table:table-cell office:value-type="float" office:value="11.27919">
            <text:p>11.27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036">
            <text:p>133.1036</text:p>
          </table:table-cell>
          <table:table-cell office:value-type="float" office:value="11.2812">
            <text:p>11.2812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2709">
            <text:p>133.2709</text:p>
          </table:table-cell>
          <table:table-cell office:value-type="float" office:value="11.27948">
            <text:p>11.27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022">
            <text:p>133.1022</text:p>
          </table:table-cell>
          <table:table-cell office:value-type="float" office:value="11.28153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679">
            <text:p>133.2679</text:p>
          </table:table-cell>
          <table:table-cell office:value-type="float" office:value="11.27927">
            <text:p>11.279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908">
            <text:p>133.0908</text:p>
          </table:table-cell>
          <table:table-cell office:value-type="float" office:value="11.28152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643">
            <text:p>133.2643</text:p>
          </table:table-cell>
          <table:table-cell office:value-type="float" office:value="11.28038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616">
            <text:p>133.0616</text:p>
          </table:table-cell>
          <table:table-cell office:value-type="float" office:value="11.28213">
            <text:p>11.282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595">
            <text:p>133.2595</text:p>
          </table:table-cell>
          <table:table-cell office:value-type="float" office:value="11.27998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539">
            <text:p>133.0539</text:p>
          </table:table-cell>
          <table:table-cell office:value-type="float" office:value="11.28202">
            <text:p>11.282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389">
            <text:p>133.2389</text:p>
          </table:table-cell>
          <table:table-cell office:value-type="float" office:value="11.28013">
            <text:p>11.280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456">
            <text:p>133.0456</text:p>
          </table:table-cell>
          <table:table-cell office:value-type="float" office:value="11.28184">
            <text:p>11.281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275">
            <text:p>133.2275</text:p>
          </table:table-cell>
          <table:table-cell office:value-type="float" office:value="11.2797">
            <text:p>11.279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0398">
            <text:p>133.0398</text:p>
          </table:table-cell>
          <table:table-cell office:value-type="float" office:value="11.28237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265">
            <text:p>133.2265</text:p>
          </table:table-cell>
          <table:table-cell office:value-type="float" office:value="11.28003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217">
            <text:p>133.0217</text:p>
          </table:table-cell>
          <table:table-cell office:value-type="float" office:value="11.28222">
            <text:p>11.282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169">
            <text:p>133.2169</text:p>
          </table:table-cell>
          <table:table-cell office:value-type="float" office:value="11.2804">
            <text:p>11.280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995">
            <text:p>132.9995</text:p>
          </table:table-cell>
          <table:table-cell office:value-type="float" office:value="11.28266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132">
            <text:p>133.2132</text:p>
          </table:table-cell>
          <table:table-cell office:value-type="float" office:value="11.28036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976">
            <text:p>132.9976</text:p>
          </table:table-cell>
          <table:table-cell office:value-type="float" office:value="11.28323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083">
            <text:p>133.2083</text:p>
          </table:table-cell>
          <table:table-cell office:value-type="float" office:value="11.2803">
            <text:p>11.2803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921">
            <text:p>132.9921</text:p>
          </table:table-cell>
          <table:table-cell office:value-type="float" office:value="11.28268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041">
            <text:p>133.2041</text:p>
          </table:table-cell>
          <table:table-cell office:value-type="float" office:value="11.28002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83">
            <text:p>132.9830</text:p>
          </table:table-cell>
          <table:table-cell office:value-type="float" office:value="11.28261">
            <text:p>11.282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96">
            <text:p>133.1960</text:p>
          </table:table-cell>
          <table:table-cell office:value-type="float" office:value="11.28028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448">
            <text:p>132.9448</text:p>
          </table:table-cell>
          <table:table-cell office:value-type="float" office:value="11.28285">
            <text:p>11.282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933">
            <text:p>133.1933</text:p>
          </table:table-cell>
          <table:table-cell office:value-type="float" office:value="11.28028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23">
            <text:p>132.9223</text:p>
          </table:table-cell>
          <table:table-cell office:value-type="float" office:value="11.28347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889">
            <text:p>133.1889</text:p>
          </table:table-cell>
          <table:table-cell office:value-type="float" office:value="11.2803">
            <text:p>11.2803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19">
            <text:p>132.9190</text:p>
          </table:table-cell>
          <table:table-cell office:value-type="float" office:value="11.28368">
            <text:p>11.283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779">
            <text:p>133.1779</text:p>
          </table:table-cell>
          <table:table-cell office:value-type="float" office:value="11.28041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137">
            <text:p>132.9137</text:p>
          </table:table-cell>
          <table:table-cell office:value-type="float" office:value="11.28312">
            <text:p>11.283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747">
            <text:p>133.1747</text:p>
          </table:table-cell>
          <table:table-cell office:value-type="float" office:value="11.2812">
            <text:p>11.2812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8941">
            <text:p>132.8941</text:p>
          </table:table-cell>
          <table:table-cell office:value-type="float" office:value="11.28435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65">
            <text:p>133.1650</text:p>
          </table:table-cell>
          <table:table-cell office:value-type="float" office:value="11.28041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784">
            <text:p>132.8784</text:p>
          </table:table-cell>
          <table:table-cell office:value-type="float" office:value="11.2835">
            <text:p>11.2835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1599">
            <text:p>133.1599</text:p>
          </table:table-cell>
          <table:table-cell office:value-type="float" office:value="11.28074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29">
            <text:p>132.8629</text:p>
          </table:table-cell>
          <table:table-cell office:value-type="float" office:value="11.28379">
            <text:p>11.283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435">
            <text:p>133.1435</text:p>
          </table:table-cell>
          <table:table-cell office:value-type="float" office:value="11.28124">
            <text:p>11.281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497">
            <text:p>132.8497</text:p>
          </table:table-cell>
          <table:table-cell office:value-type="float" office:value="11.28391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415">
            <text:p>133.1415</text:p>
          </table:table-cell>
          <table:table-cell office:value-type="float" office:value="11.28161">
            <text:p>11.281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72">
            <text:p>132.8372</text:p>
          </table:table-cell>
          <table:table-cell office:value-type="float" office:value="11.28398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38">
            <text:p>133.1380</text:p>
          </table:table-cell>
          <table:table-cell office:value-type="float" office:value="11.28072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58">
            <text:p>132.8358</text:p>
          </table:table-cell>
          <table:table-cell office:value-type="float" office:value="11.28448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345">
            <text:p>133.1345</text:p>
          </table:table-cell>
          <table:table-cell office:value-type="float" office:value="11.28076">
            <text:p>11.280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38">
            <text:p>132.8338</text:p>
          </table:table-cell>
          <table:table-cell office:value-type="float" office:value="11.28396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338">
            <text:p>133.1338</text:p>
          </table:table-cell>
          <table:table-cell office:value-type="float" office:value="11.28077">
            <text:p>11.280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16">
            <text:p>132.8216</text:p>
          </table:table-cell>
          <table:table-cell office:value-type="float" office:value="11.28408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33">
            <text:p>133.1330</text:p>
          </table:table-cell>
          <table:table-cell office:value-type="float" office:value="11.28078">
            <text:p>11.280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19">
            <text:p>132.8219</text:p>
          </table:table-cell>
          <table:table-cell office:value-type="float" office:value="11.28512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271">
            <text:p>133.1271</text:p>
          </table:table-cell>
          <table:table-cell office:value-type="float" office:value="11.28146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929">
            <text:p>132.7929</text:p>
          </table:table-cell>
          <table:table-cell office:value-type="float" office:value="11.2845">
            <text:p>11.2845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1194">
            <text:p>133.1194</text:p>
          </table:table-cell>
          <table:table-cell office:value-type="float" office:value="11.28107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908">
            <text:p>132.7908</text:p>
          </table:table-cell>
          <table:table-cell office:value-type="float" office:value="11.28466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17">
            <text:p>133.1170</text:p>
          </table:table-cell>
          <table:table-cell office:value-type="float" office:value="11.28114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654">
            <text:p>132.7654</text:p>
          </table:table-cell>
          <table:table-cell office:value-type="float" office:value="11.2848">
            <text:p>11.2848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108">
            <text:p>133.1080</text:p>
          </table:table-cell>
          <table:table-cell office:value-type="float" office:value="11.28123">
            <text:p>11.281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612">
            <text:p>132.7612</text:p>
          </table:table-cell>
          <table:table-cell office:value-type="float" office:value="11.2847">
            <text:p>11.2847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0986">
            <text:p>133.0986</text:p>
          </table:table-cell>
          <table:table-cell office:value-type="float" office:value="11.2815">
            <text:p>11.281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7589">
            <text:p>132.7589</text:p>
          </table:table-cell>
          <table:table-cell office:value-type="float" office:value="11.28544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914">
            <text:p>133.0914</text:p>
          </table:table-cell>
          <table:table-cell office:value-type="float" office:value="11.28162">
            <text:p>11.281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561">
            <text:p>132.7561</text:p>
          </table:table-cell>
          <table:table-cell office:value-type="float" office:value="11.28475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891">
            <text:p>133.0891</text:p>
          </table:table-cell>
          <table:table-cell office:value-type="float" office:value="11.28129">
            <text:p>11.281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529">
            <text:p>132.7529</text:p>
          </table:table-cell>
          <table:table-cell office:value-type="float" office:value="11.28489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862">
            <text:p>133.0862</text:p>
          </table:table-cell>
          <table:table-cell office:value-type="float" office:value="11.28134">
            <text:p>11.281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357">
            <text:p>132.7357</text:p>
          </table:table-cell>
          <table:table-cell office:value-type="float" office:value="11.28495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84">
            <text:p>133.0840</text:p>
          </table:table-cell>
          <table:table-cell office:value-type="float" office:value="11.28165">
            <text:p>11.281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182">
            <text:p>132.7182</text:p>
          </table:table-cell>
          <table:table-cell office:value-type="float" office:value="11.28521">
            <text:p>11.285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826">
            <text:p>133.0826</text:p>
          </table:table-cell>
          <table:table-cell office:value-type="float" office:value="11.2817">
            <text:p>11.281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7118">
            <text:p>132.7118</text:p>
          </table:table-cell>
          <table:table-cell office:value-type="float" office:value="11.2854">
            <text:p>11.2854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0772">
            <text:p>133.0772</text:p>
          </table:table-cell>
          <table:table-cell office:value-type="float" office:value="11.28158">
            <text:p>11.281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761">
            <text:p>132.6761</text:p>
          </table:table-cell>
          <table:table-cell office:value-type="float" office:value="11.286">
            <text:p>11.2860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075">
            <text:p>133.0750</text:p>
          </table:table-cell>
          <table:table-cell office:value-type="float" office:value="11.28143">
            <text:p>11.281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637">
            <text:p>132.6637</text:p>
          </table:table-cell>
          <table:table-cell office:value-type="float" office:value="11.28566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706">
            <text:p>133.0706</text:p>
          </table:table-cell>
          <table:table-cell office:value-type="float" office:value="11.28209">
            <text:p>11.282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408">
            <text:p>132.6408</text:p>
          </table:table-cell>
          <table:table-cell office:value-type="float" office:value="11.28606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655">
            <text:p>133.0655</text:p>
          </table:table-cell>
          <table:table-cell office:value-type="float" office:value="11.28168">
            <text:p>11.281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039">
            <text:p>132.6039</text:p>
          </table:table-cell>
          <table:table-cell office:value-type="float" office:value="11.28706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551">
            <text:p>133.0551</text:p>
          </table:table-cell>
          <table:table-cell office:value-type="float" office:value="11.28248">
            <text:p>11.282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954">
            <text:p>132.5954</text:p>
          </table:table-cell>
          <table:table-cell office:value-type="float" office:value="11.28653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482">
            <text:p>133.0482</text:p>
          </table:table-cell>
          <table:table-cell office:value-type="float" office:value="11.28224">
            <text:p>11.282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773">
            <text:p>132.5773</text:p>
          </table:table-cell>
          <table:table-cell office:value-type="float" office:value="11.28659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224">
            <text:p>133.0224</text:p>
          </table:table-cell>
          <table:table-cell office:value-type="float" office:value="11.282">
            <text:p>11.2820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5759">
            <text:p>132.5759</text:p>
          </table:table-cell>
          <table:table-cell office:value-type="float" office:value="11.28655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209">
            <text:p>133.0209</text:p>
          </table:table-cell>
          <table:table-cell office:value-type="float" office:value="11.28213">
            <text:p>11.282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727">
            <text:p>132.5727</text:p>
          </table:table-cell>
          <table:table-cell office:value-type="float" office:value="11.28653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126">
            <text:p>133.0126</text:p>
          </table:table-cell>
          <table:table-cell office:value-type="float" office:value="11.28324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615">
            <text:p>132.5615</text:p>
          </table:table-cell>
          <table:table-cell office:value-type="float" office:value="11.28665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107">
            <text:p>133.0107</text:p>
          </table:table-cell>
          <table:table-cell office:value-type="float" office:value="11.28213">
            <text:p>11.282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55">
            <text:p>132.5550</text:p>
          </table:table-cell>
          <table:table-cell office:value-type="float" office:value="11.28673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038">
            <text:p>133.0038</text:p>
          </table:table-cell>
          <table:table-cell office:value-type="float" office:value="11.28259">
            <text:p>11.282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528">
            <text:p>132.5528</text:p>
          </table:table-cell>
          <table:table-cell office:value-type="float" office:value="11.28678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99">
            <text:p>132.9990</text:p>
          </table:table-cell>
          <table:table-cell office:value-type="float" office:value="11.2828">
            <text:p>11.282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5429">
            <text:p>132.5429</text:p>
          </table:table-cell>
          <table:table-cell office:value-type="float" office:value="11.28681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963">
            <text:p>132.9963</text:p>
          </table:table-cell>
          <table:table-cell office:value-type="float" office:value="11.28229">
            <text:p>11.282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426">
            <text:p>132.5426</text:p>
          </table:table-cell>
          <table:table-cell office:value-type="float" office:value="11.28681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924">
            <text:p>132.9924</text:p>
          </table:table-cell>
          <table:table-cell office:value-type="float" office:value="11.28257">
            <text:p>11.282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342">
            <text:p>132.5342</text:p>
          </table:table-cell>
          <table:table-cell office:value-type="float" office:value="11.2873">
            <text:p>11.2873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9902">
            <text:p>132.9902</text:p>
          </table:table-cell>
          <table:table-cell office:value-type="float" office:value="11.28235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324">
            <text:p>132.5324</text:p>
          </table:table-cell>
          <table:table-cell office:value-type="float" office:value="11.28718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847">
            <text:p>132.9847</text:p>
          </table:table-cell>
          <table:table-cell office:value-type="float" office:value="11.28241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251">
            <text:p>132.5251</text:p>
          </table:table-cell>
          <table:table-cell office:value-type="float" office:value="11.28719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754">
            <text:p>132.9754</text:p>
          </table:table-cell>
          <table:table-cell office:value-type="float" office:value="11.28271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189">
            <text:p>132.5189</text:p>
          </table:table-cell>
          <table:table-cell office:value-type="float" office:value="11.28738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739">
            <text:p>132.9739</text:p>
          </table:table-cell>
          <table:table-cell office:value-type="float" office:value="11.28325">
            <text:p>11.283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125">
            <text:p>132.5125</text:p>
          </table:table-cell>
          <table:table-cell office:value-type="float" office:value="11.28749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682">
            <text:p>132.9682</text:p>
          </table:table-cell>
          <table:table-cell office:value-type="float" office:value="11.28359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104">
            <text:p>132.5104</text:p>
          </table:table-cell>
          <table:table-cell office:value-type="float" office:value="11.28737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64">
            <text:p>132.9640</text:p>
          </table:table-cell>
          <table:table-cell office:value-type="float" office:value="11.28283">
            <text:p>11.282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009">
            <text:p>132.5009</text:p>
          </table:table-cell>
          <table:table-cell office:value-type="float" office:value="11.28753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491">
            <text:p>132.9491</text:p>
          </table:table-cell>
          <table:table-cell office:value-type="float" office:value="11.28279">
            <text:p>11.282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74">
            <text:p>132.4740</text:p>
          </table:table-cell>
          <table:table-cell office:value-type="float" office:value="11.28744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463">
            <text:p>132.9463</text:p>
          </table:table-cell>
          <table:table-cell office:value-type="float" office:value="11.28321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699">
            <text:p>132.4699</text:p>
          </table:table-cell>
          <table:table-cell office:value-type="float" office:value="11.28774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415">
            <text:p>132.9415</text:p>
          </table:table-cell>
          <table:table-cell office:value-type="float" office:value="11.28361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658">
            <text:p>132.4658</text:p>
          </table:table-cell>
          <table:table-cell office:value-type="float" office:value="11.28752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351">
            <text:p>132.9351</text:p>
          </table:table-cell>
          <table:table-cell office:value-type="float" office:value="11.28301">
            <text:p>11.283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448">
            <text:p>132.4448</text:p>
          </table:table-cell>
          <table:table-cell office:value-type="float" office:value="11.28788">
            <text:p>11.287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336">
            <text:p>132.9336</text:p>
          </table:table-cell>
          <table:table-cell office:value-type="float" office:value="11.28328">
            <text:p>11.283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281">
            <text:p>132.4281</text:p>
          </table:table-cell>
          <table:table-cell office:value-type="float" office:value="11.28812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309">
            <text:p>132.9309</text:p>
          </table:table-cell>
          <table:table-cell office:value-type="float" office:value="11.28299">
            <text:p>11.283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155">
            <text:p>132.4155</text:p>
          </table:table-cell>
          <table:table-cell office:value-type="float" office:value="11.28797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271">
            <text:p>132.9271</text:p>
          </table:table-cell>
          <table:table-cell office:value-type="float" office:value="11.28303">
            <text:p>11.283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14">
            <text:p>132.4140</text:p>
          </table:table-cell>
          <table:table-cell office:value-type="float" office:value="11.2885">
            <text:p>11.2885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9267">
            <text:p>132.9267</text:p>
          </table:table-cell>
          <table:table-cell office:value-type="float" office:value="11.28303">
            <text:p>11.283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996">
            <text:p>132.3996</text:p>
          </table:table-cell>
          <table:table-cell office:value-type="float" office:value="11.28821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14">
            <text:p>132.9140</text:p>
          </table:table-cell>
          <table:table-cell office:value-type="float" office:value="11.28338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865">
            <text:p>132.3865</text:p>
          </table:table-cell>
          <table:table-cell office:value-type="float" office:value="11.28857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118">
            <text:p>132.9118</text:p>
          </table:table-cell>
          <table:table-cell office:value-type="float" office:value="11.28338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809">
            <text:p>132.3809</text:p>
          </table:table-cell>
          <table:table-cell office:value-type="float" office:value="11.28854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075">
            <text:p>132.9075</text:p>
          </table:table-cell>
          <table:table-cell office:value-type="float" office:value="11.28331">
            <text:p>11.283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699">
            <text:p>132.3699</text:p>
          </table:table-cell>
          <table:table-cell office:value-type="float" office:value="11.28895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039">
            <text:p>132.9039</text:p>
          </table:table-cell>
          <table:table-cell office:value-type="float" office:value="11.28392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551">
            <text:p>132.3551</text:p>
          </table:table-cell>
          <table:table-cell office:value-type="float" office:value="11.28859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014">
            <text:p>132.9014</text:p>
          </table:table-cell>
          <table:table-cell office:value-type="float" office:value="11.28336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386">
            <text:p>132.3386</text:p>
          </table:table-cell>
          <table:table-cell office:value-type="float" office:value="11.28865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974">
            <text:p>132.8974</text:p>
          </table:table-cell>
          <table:table-cell office:value-type="float" office:value="11.28371">
            <text:p>11.283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1">
            <text:p>132.3100</text:p>
          </table:table-cell>
          <table:table-cell office:value-type="float" office:value="11.28915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962">
            <text:p>132.8962</text:p>
          </table:table-cell>
          <table:table-cell office:value-type="float" office:value="11.28399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082">
            <text:p>132.3082</text:p>
          </table:table-cell>
          <table:table-cell office:value-type="float" office:value="11.28891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907">
            <text:p>132.8907</text:p>
          </table:table-cell>
          <table:table-cell office:value-type="float" office:value="11.28341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073">
            <text:p>132.3073</text:p>
          </table:table-cell>
          <table:table-cell office:value-type="float" office:value="11.28953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85">
            <text:p>132.8850</text:p>
          </table:table-cell>
          <table:table-cell office:value-type="float" office:value="11.28347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847">
            <text:p>133.3847</text:p>
          </table:table-cell>
          <table:table-cell office:value-type="float" office:value="11.27805">
            <text:p>11.278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785">
            <text:p>132.8785</text:p>
          </table:table-cell>
          <table:table-cell office:value-type="float" office:value="11.28365">
            <text:p>11.283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554">
            <text:p>133.3554</text:p>
          </table:table-cell>
          <table:table-cell office:value-type="float" office:value="11.27864">
            <text:p>11.278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694">
            <text:p>132.8694</text:p>
          </table:table-cell>
          <table:table-cell office:value-type="float" office:value="11.28363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635">
            <text:p>133.2635</text:p>
          </table:table-cell>
          <table:table-cell office:value-type="float" office:value="11.27964">
            <text:p>11.279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687">
            <text:p>132.8687</text:p>
          </table:table-cell>
          <table:table-cell office:value-type="float" office:value="11.28364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596">
            <text:p>133.2596</text:p>
          </table:table-cell>
          <table:table-cell office:value-type="float" office:value="11.27958">
            <text:p>11.279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61">
            <text:p>132.8610</text:p>
          </table:table-cell>
          <table:table-cell office:value-type="float" office:value="11.28398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702">
            <text:p>133.1702</text:p>
          </table:table-cell>
          <table:table-cell office:value-type="float" office:value="11.28052">
            <text:p>11.280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537">
            <text:p>132.8537</text:p>
          </table:table-cell>
          <table:table-cell office:value-type="float" office:value="11.28388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678">
            <text:p>133.1678</text:p>
          </table:table-cell>
          <table:table-cell office:value-type="float" office:value="11.28059">
            <text:p>11.280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479">
            <text:p>132.8479</text:p>
          </table:table-cell>
          <table:table-cell office:value-type="float" office:value="11.28386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566">
            <text:p>133.1566</text:p>
          </table:table-cell>
          <table:table-cell office:value-type="float" office:value="11.28084">
            <text:p>11.280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399">
            <text:p>132.8399</text:p>
          </table:table-cell>
          <table:table-cell office:value-type="float" office:value="11.28498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378">
            <text:p>133.1378</text:p>
          </table:table-cell>
          <table:table-cell office:value-type="float" office:value="11.28082">
            <text:p>11.280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387">
            <text:p>132.8387</text:p>
          </table:table-cell>
          <table:table-cell office:value-type="float" office:value="11.28395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217">
            <text:p>133.1217</text:p>
          </table:table-cell>
          <table:table-cell office:value-type="float" office:value="11.28111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385">
            <text:p>132.8385</text:p>
          </table:table-cell>
          <table:table-cell office:value-type="float" office:value="11.28395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289">
            <text:p>133.0289</text:p>
          </table:table-cell>
          <table:table-cell office:value-type="float" office:value="11.28224">
            <text:p>11.282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355">
            <text:p>132.8355</text:p>
          </table:table-cell>
          <table:table-cell office:value-type="float" office:value="11.28445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197">
            <text:p>133.0197</text:p>
          </table:table-cell>
          <table:table-cell office:value-type="float" office:value="11.2823">
            <text:p>11.2823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8345">
            <text:p>132.8345</text:p>
          </table:table-cell>
          <table:table-cell office:value-type="float" office:value="11.28403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159">
            <text:p>133.0159</text:p>
          </table:table-cell>
          <table:table-cell office:value-type="float" office:value="11.2826">
            <text:p>11.2826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8299">
            <text:p>132.8299</text:p>
          </table:table-cell>
          <table:table-cell office:value-type="float" office:value="11.28413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921">
            <text:p>132.9921</text:p>
          </table:table-cell>
          <table:table-cell office:value-type="float" office:value="11.28257">
            <text:p>11.282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24">
            <text:p>132.8240</text:p>
          </table:table-cell>
          <table:table-cell office:value-type="float" office:value="11.2841">
            <text:p>11.2841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406">
            <text:p>132.9406</text:p>
          </table:table-cell>
          <table:table-cell office:value-type="float" office:value="11.28338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228">
            <text:p>132.8228</text:p>
          </table:table-cell>
          <table:table-cell office:value-type="float" office:value="11.28411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166">
            <text:p>132.9166</text:p>
          </table:table-cell>
          <table:table-cell office:value-type="float" office:value="11.2838">
            <text:p>11.2838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8175">
            <text:p>132.8175</text:p>
          </table:table-cell>
          <table:table-cell office:value-type="float" office:value="11.28461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707">
            <text:p>132.8707</text:p>
          </table:table-cell>
          <table:table-cell office:value-type="float" office:value="11.28396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098">
            <text:p>132.8098</text:p>
          </table:table-cell>
          <table:table-cell office:value-type="float" office:value="11.28451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45">
            <text:p>132.8245</text:p>
          </table:table-cell>
          <table:table-cell office:value-type="float" office:value="11.28514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098">
            <text:p>132.8098</text:p>
          </table:table-cell>
          <table:table-cell office:value-type="float" office:value="11.28454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87">
            <text:p>132.8187</text:p>
          </table:table-cell>
          <table:table-cell office:value-type="float" office:value="11.28437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987">
            <text:p>132.7987</text:p>
          </table:table-cell>
          <table:table-cell office:value-type="float" office:value="11.28497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38">
            <text:p>132.8138</text:p>
          </table:table-cell>
          <table:table-cell office:value-type="float" office:value="11.28453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952">
            <text:p>132.7952</text:p>
          </table:table-cell>
          <table:table-cell office:value-type="float" office:value="11.28465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082">
            <text:p>132.8082</text:p>
          </table:table-cell>
          <table:table-cell office:value-type="float" office:value="11.28464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939">
            <text:p>132.7939</text:p>
          </table:table-cell>
          <table:table-cell office:value-type="float" office:value="11.28461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051">
            <text:p>132.8051</text:p>
          </table:table-cell>
          <table:table-cell office:value-type="float" office:value="11.28477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793">
            <text:p>132.7793</text:p>
          </table:table-cell>
          <table:table-cell office:value-type="float" office:value="11.28479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032">
            <text:p>132.8032</text:p>
          </table:table-cell>
          <table:table-cell office:value-type="float" office:value="11.2845">
            <text:p>11.2845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777">
            <text:p>132.7770</text:p>
          </table:table-cell>
          <table:table-cell office:value-type="float" office:value="11.28534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829">
            <text:p>132.7829</text:p>
          </table:table-cell>
          <table:table-cell office:value-type="float" office:value="11.28492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721">
            <text:p>132.7721</text:p>
          </table:table-cell>
          <table:table-cell office:value-type="float" office:value="11.28464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789">
            <text:p>132.7789</text:p>
          </table:table-cell>
          <table:table-cell office:value-type="float" office:value="11.28531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708">
            <text:p>132.7708</text:p>
          </table:table-cell>
          <table:table-cell office:value-type="float" office:value="11.28533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736">
            <text:p>132.7736</text:p>
          </table:table-cell>
          <table:table-cell office:value-type="float" office:value="11.28478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667">
            <text:p>132.7667</text:p>
          </table:table-cell>
          <table:table-cell office:value-type="float" office:value="11.2849">
            <text:p>11.2849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7415">
            <text:p>132.7415</text:p>
          </table:table-cell>
          <table:table-cell office:value-type="float" office:value="11.2857">
            <text:p>11.2857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765">
            <text:p>132.7650</text:p>
          </table:table-cell>
          <table:table-cell office:value-type="float" office:value="11.2847">
            <text:p>11.284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7399">
            <text:p>132.7399</text:p>
          </table:table-cell>
          <table:table-cell office:value-type="float" office:value="11.28529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641">
            <text:p>132.7641</text:p>
          </table:table-cell>
          <table:table-cell office:value-type="float" office:value="11.28471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124">
            <text:p>132.7124</text:p>
          </table:table-cell>
          <table:table-cell office:value-type="float" office:value="11.28544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628">
            <text:p>132.7628</text:p>
          </table:table-cell>
          <table:table-cell office:value-type="float" office:value="11.28573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926">
            <text:p>132.6926</text:p>
          </table:table-cell>
          <table:table-cell office:value-type="float" office:value="11.28544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614">
            <text:p>132.7614</text:p>
          </table:table-cell>
          <table:table-cell office:value-type="float" office:value="11.28473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917">
            <text:p>132.6917</text:p>
          </table:table-cell>
          <table:table-cell office:value-type="float" office:value="11.28596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525">
            <text:p>132.7525</text:p>
          </table:table-cell>
          <table:table-cell office:value-type="float" office:value="11.28485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648">
            <text:p>132.6648</text:p>
          </table:table-cell>
          <table:table-cell office:value-type="float" office:value="11.2869">
            <text:p>11.2869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7467">
            <text:p>132.7467</text:p>
          </table:table-cell>
          <table:table-cell office:value-type="float" office:value="11.28564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395">
            <text:p>132.6395</text:p>
          </table:table-cell>
          <table:table-cell office:value-type="float" office:value="11.28606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461">
            <text:p>132.7461</text:p>
          </table:table-cell>
          <table:table-cell office:value-type="float" office:value="11.28489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368">
            <text:p>132.6368</text:p>
          </table:table-cell>
          <table:table-cell office:value-type="float" office:value="11.28624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418">
            <text:p>132.7418</text:p>
          </table:table-cell>
          <table:table-cell office:value-type="float" office:value="11.28493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325">
            <text:p>132.6325</text:p>
          </table:table-cell>
          <table:table-cell office:value-type="float" office:value="11.28637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402">
            <text:p>132.7402</text:p>
          </table:table-cell>
          <table:table-cell office:value-type="float" office:value="11.28507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173">
            <text:p>132.6173</text:p>
          </table:table-cell>
          <table:table-cell office:value-type="float" office:value="11.28666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398">
            <text:p>132.7398</text:p>
          </table:table-cell>
          <table:table-cell office:value-type="float" office:value="11.28495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573">
            <text:p>132.5573</text:p>
          </table:table-cell>
          <table:table-cell office:value-type="float" office:value="11.28699">
            <text:p>11.287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356">
            <text:p>132.7356</text:p>
          </table:table-cell>
          <table:table-cell office:value-type="float" office:value="11.28508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29">
            <text:p>132.5290</text:p>
          </table:table-cell>
          <table:table-cell office:value-type="float" office:value="11.2872">
            <text:p>11.2872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7348">
            <text:p>132.7348</text:p>
          </table:table-cell>
          <table:table-cell office:value-type="float" office:value="11.28527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085">
            <text:p>132.5085</text:p>
          </table:table-cell>
          <table:table-cell office:value-type="float" office:value="11.28746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297">
            <text:p>132.7297</text:p>
          </table:table-cell>
          <table:table-cell office:value-type="float" office:value="11.28544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015">
            <text:p>132.5015</text:p>
          </table:table-cell>
          <table:table-cell office:value-type="float" office:value="11.28806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297">
            <text:p>132.7297</text:p>
          </table:table-cell>
          <table:table-cell office:value-type="float" office:value="11.28544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009">
            <text:p>132.5009</text:p>
          </table:table-cell>
          <table:table-cell office:value-type="float" office:value="11.28753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274">
            <text:p>132.7274</text:p>
          </table:table-cell>
          <table:table-cell office:value-type="float" office:value="11.28572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84">
            <text:p>132.4840</text:p>
          </table:table-cell>
          <table:table-cell office:value-type="float" office:value="11.2882">
            <text:p>11.2882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7272">
            <text:p>132.7272</text:p>
          </table:table-cell>
          <table:table-cell office:value-type="float" office:value="11.28593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808">
            <text:p>132.4808</text:p>
          </table:table-cell>
          <table:table-cell office:value-type="float" office:value="11.28764">
            <text:p>11.287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178">
            <text:p>132.7178</text:p>
          </table:table-cell>
          <table:table-cell office:value-type="float" office:value="11.2853">
            <text:p>11.2853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4627">
            <text:p>132.4627</text:p>
          </table:table-cell>
          <table:table-cell office:value-type="float" office:value="11.28807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149">
            <text:p>132.7149</text:p>
          </table:table-cell>
          <table:table-cell office:value-type="float" office:value="11.28572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602">
            <text:p>132.4602</text:p>
          </table:table-cell>
          <table:table-cell office:value-type="float" office:value="11.28787">
            <text:p>11.287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132">
            <text:p>132.7132</text:p>
          </table:table-cell>
          <table:table-cell office:value-type="float" office:value="11.28583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198">
            <text:p>132.4198</text:p>
          </table:table-cell>
          <table:table-cell office:value-type="float" office:value="11.28819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006">
            <text:p>132.7006</text:p>
          </table:table-cell>
          <table:table-cell office:value-type="float" office:value="11.28538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052">
            <text:p>132.4052</text:p>
          </table:table-cell>
          <table:table-cell office:value-type="float" office:value="11.28845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953">
            <text:p>132.6953</text:p>
          </table:table-cell>
          <table:table-cell office:value-type="float" office:value="11.28577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745">
            <text:p>132.3745</text:p>
          </table:table-cell>
          <table:table-cell office:value-type="float" office:value="11.28859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914">
            <text:p>132.6914</text:p>
          </table:table-cell>
          <table:table-cell office:value-type="float" office:value="11.28554">
            <text:p>11.285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67">
            <text:p>132.3670</text:p>
          </table:table-cell>
          <table:table-cell office:value-type="float" office:value="11.28866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81">
            <text:p>132.6810</text:p>
          </table:table-cell>
          <table:table-cell office:value-type="float" office:value="11.28592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493">
            <text:p>132.3493</text:p>
          </table:table-cell>
          <table:table-cell office:value-type="float" office:value="11.28881">
            <text:p>11.288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762">
            <text:p>132.6762</text:p>
          </table:table-cell>
          <table:table-cell office:value-type="float" office:value="11.28567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233">
            <text:p>132.3233</text:p>
          </table:table-cell>
          <table:table-cell office:value-type="float" office:value="11.28927">
            <text:p>11.289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694">
            <text:p>132.6694</text:p>
          </table:table-cell>
          <table:table-cell office:value-type="float" office:value="11.28625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062">
            <text:p>132.3062</text:p>
          </table:table-cell>
          <table:table-cell office:value-type="float" office:value="11.28918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674">
            <text:p>132.6674</text:p>
          </table:table-cell>
          <table:table-cell office:value-type="float" office:value="11.28653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887">
            <text:p>133.3887</text:p>
          </table:table-cell>
          <table:table-cell office:value-type="float" office:value="11.27824">
            <text:p>11.278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65">
            <text:p>132.6650</text:p>
          </table:table-cell>
          <table:table-cell office:value-type="float" office:value="11.28585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879">
            <text:p>133.3879</text:p>
          </table:table-cell>
          <table:table-cell office:value-type="float" office:value="11.27818">
            <text:p>11.278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638">
            <text:p>132.6638</text:p>
          </table:table-cell>
          <table:table-cell office:value-type="float" office:value="11.28596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747">
            <text:p>133.3747</text:p>
          </table:table-cell>
          <table:table-cell office:value-type="float" office:value="11.27854">
            <text:p>11.278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623">
            <text:p>132.6623</text:p>
          </table:table-cell>
          <table:table-cell office:value-type="float" office:value="11.28614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717">
            <text:p>133.3717</text:p>
          </table:table-cell>
          <table:table-cell office:value-type="float" office:value="11.27885">
            <text:p>11.278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596">
            <text:p>132.6596</text:p>
          </table:table-cell>
          <table:table-cell office:value-type="float" office:value="11.28597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428">
            <text:p>133.3428</text:p>
          </table:table-cell>
          <table:table-cell office:value-type="float" office:value="11.27861">
            <text:p>11.278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545">
            <text:p>132.6545</text:p>
          </table:table-cell>
          <table:table-cell office:value-type="float" office:value="11.28622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309">
            <text:p>133.3309</text:p>
          </table:table-cell>
          <table:table-cell office:value-type="float" office:value="11.27899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466">
            <text:p>132.6466</text:p>
          </table:table-cell>
          <table:table-cell office:value-type="float" office:value="11.28647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123">
            <text:p>133.3123</text:p>
          </table:table-cell>
          <table:table-cell office:value-type="float" office:value="11.27905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444">
            <text:p>132.6444</text:p>
          </table:table-cell>
          <table:table-cell office:value-type="float" office:value="11.28589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071">
            <text:p>133.3071</text:p>
          </table:table-cell>
          <table:table-cell office:value-type="float" office:value="11.27898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422">
            <text:p>132.6422</text:p>
          </table:table-cell>
          <table:table-cell office:value-type="float" office:value="11.28629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05">
            <text:p>133.3050</text:p>
          </table:table-cell>
          <table:table-cell office:value-type="float" office:value="11.27929">
            <text:p>11.279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418">
            <text:p>132.6418</text:p>
          </table:table-cell>
          <table:table-cell office:value-type="float" office:value="11.28617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955">
            <text:p>133.2955</text:p>
          </table:table-cell>
          <table:table-cell office:value-type="float" office:value="11.27911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366">
            <text:p>132.6366</text:p>
          </table:table-cell>
          <table:table-cell office:value-type="float" office:value="11.28622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688">
            <text:p>133.2688</text:p>
          </table:table-cell>
          <table:table-cell office:value-type="float" office:value="11.27985">
            <text:p>11.279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329">
            <text:p>132.6329</text:p>
          </table:table-cell>
          <table:table-cell office:value-type="float" office:value="11.28644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657">
            <text:p>133.2657</text:p>
          </table:table-cell>
          <table:table-cell office:value-type="float" office:value="11.27982">
            <text:p>11.279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315">
            <text:p>132.6315</text:p>
          </table:table-cell>
          <table:table-cell office:value-type="float" office:value="11.28613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144">
            <text:p>133.2144</text:p>
          </table:table-cell>
          <table:table-cell office:value-type="float" office:value="11.28008">
            <text:p>11.280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208">
            <text:p>132.6208</text:p>
          </table:table-cell>
          <table:table-cell office:value-type="float" office:value="11.28702">
            <text:p>11.287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021">
            <text:p>133.2021</text:p>
          </table:table-cell>
          <table:table-cell office:value-type="float" office:value="11.28031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197">
            <text:p>132.6197</text:p>
          </table:table-cell>
          <table:table-cell office:value-type="float" office:value="11.2865">
            <text:p>11.286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1977">
            <text:p>133.1977</text:p>
          </table:table-cell>
          <table:table-cell office:value-type="float" office:value="11.28037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16">
            <text:p>132.6160</text:p>
          </table:table-cell>
          <table:table-cell office:value-type="float" office:value="11.28659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722">
            <text:p>133.1722</text:p>
          </table:table-cell>
          <table:table-cell office:value-type="float" office:value="11.28121">
            <text:p>11.281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127">
            <text:p>132.6127</text:p>
          </table:table-cell>
          <table:table-cell office:value-type="float" office:value="11.28619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522">
            <text:p>133.1522</text:p>
          </table:table-cell>
          <table:table-cell office:value-type="float" office:value="11.28116">
            <text:p>11.281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108">
            <text:p>132.6108</text:p>
          </table:table-cell>
          <table:table-cell office:value-type="float" office:value="11.28685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437">
            <text:p>133.1437</text:p>
          </table:table-cell>
          <table:table-cell office:value-type="float" office:value="11.28145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071">
            <text:p>132.6071</text:p>
          </table:table-cell>
          <table:table-cell office:value-type="float" office:value="11.28656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162">
            <text:p>133.1162</text:p>
          </table:table-cell>
          <table:table-cell office:value-type="float" office:value="11.28228">
            <text:p>11.282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061">
            <text:p>132.6061</text:p>
          </table:table-cell>
          <table:table-cell office:value-type="float" office:value="11.28705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99">
            <text:p>133.0990</text:p>
          </table:table-cell>
          <table:table-cell office:value-type="float" office:value="11.28151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006">
            <text:p>132.6006</text:p>
          </table:table-cell>
          <table:table-cell office:value-type="float" office:value="11.28697">
            <text:p>11.287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962">
            <text:p>133.0962</text:p>
          </table:table-cell>
          <table:table-cell office:value-type="float" office:value="11.28143">
            <text:p>11.281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977">
            <text:p>132.5977</text:p>
          </table:table-cell>
          <table:table-cell office:value-type="float" office:value="11.2865">
            <text:p>11.286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0956">
            <text:p>133.0956</text:p>
          </table:table-cell>
          <table:table-cell office:value-type="float" office:value="11.28161">
            <text:p>11.281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914">
            <text:p>132.5914</text:p>
          </table:table-cell>
          <table:table-cell office:value-type="float" office:value="11.28661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73">
            <text:p>133.0730</text:p>
          </table:table-cell>
          <table:table-cell office:value-type="float" office:value="11.28213">
            <text:p>11.282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847">
            <text:p>132.5847</text:p>
          </table:table-cell>
          <table:table-cell office:value-type="float" office:value="11.28646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635">
            <text:p>133.0635</text:p>
          </table:table-cell>
          <table:table-cell office:value-type="float" office:value="11.28226">
            <text:p>11.282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833">
            <text:p>132.5833</text:p>
          </table:table-cell>
          <table:table-cell office:value-type="float" office:value="11.28671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57">
            <text:p>133.0570</text:p>
          </table:table-cell>
          <table:table-cell office:value-type="float" office:value="11.28219">
            <text:p>11.282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833">
            <text:p>132.5833</text:p>
          </table:table-cell>
          <table:table-cell office:value-type="float" office:value="11.28667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467">
            <text:p>133.0467</text:p>
          </table:table-cell>
          <table:table-cell office:value-type="float" office:value="11.28212">
            <text:p>11.282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796">
            <text:p>132.5796</text:p>
          </table:table-cell>
          <table:table-cell office:value-type="float" office:value="11.28702">
            <text:p>11.287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072">
            <text:p>133.0072</text:p>
          </table:table-cell>
          <table:table-cell office:value-type="float" office:value="11.28266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746">
            <text:p>132.5746</text:p>
          </table:table-cell>
          <table:table-cell office:value-type="float" office:value="11.28712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009">
            <text:p>133.0009</text:p>
          </table:table-cell>
          <table:table-cell office:value-type="float" office:value="11.28353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626">
            <text:p>132.5626</text:p>
          </table:table-cell>
          <table:table-cell office:value-type="float" office:value="11.28666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896">
            <text:p>132.9896</text:p>
          </table:table-cell>
          <table:table-cell office:value-type="float" office:value="11.2831">
            <text:p>11.2831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5597">
            <text:p>132.5597</text:p>
          </table:table-cell>
          <table:table-cell office:value-type="float" office:value="11.28695">
            <text:p>11.287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54">
            <text:p>132.9540</text:p>
          </table:table-cell>
          <table:table-cell office:value-type="float" office:value="11.28321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569">
            <text:p>132.5569</text:p>
          </table:table-cell>
          <table:table-cell office:value-type="float" office:value="11.28691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508">
            <text:p>132.9508</text:p>
          </table:table-cell>
          <table:table-cell office:value-type="float" office:value="11.28325">
            <text:p>11.283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56">
            <text:p>132.5560</text:p>
          </table:table-cell>
          <table:table-cell office:value-type="float" office:value="11.28752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384">
            <text:p>132.9384</text:p>
          </table:table-cell>
          <table:table-cell office:value-type="float" office:value="11.28329">
            <text:p>11.283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451">
            <text:p>132.5451</text:p>
          </table:table-cell>
          <table:table-cell office:value-type="float" office:value="11.28683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307">
            <text:p>132.9307</text:p>
          </table:table-cell>
          <table:table-cell office:value-type="float" office:value="11.28367">
            <text:p>11.283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419">
            <text:p>132.5419</text:p>
          </table:table-cell>
          <table:table-cell office:value-type="float" office:value="11.28746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57">
            <text:p>132.9257</text:p>
          </table:table-cell>
          <table:table-cell office:value-type="float" office:value="11.28366">
            <text:p>11.283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405">
            <text:p>132.5405</text:p>
          </table:table-cell>
          <table:table-cell office:value-type="float" office:value="11.28687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">
            <text:p>132.9200</text:p>
          </table:table-cell>
          <table:table-cell office:value-type="float" office:value="11.28342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368">
            <text:p>132.5368</text:p>
          </table:table-cell>
          <table:table-cell office:value-type="float" office:value="11.28693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044">
            <text:p>132.9044</text:p>
          </table:table-cell>
          <table:table-cell office:value-type="float" office:value="11.28381">
            <text:p>11.283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347">
            <text:p>132.5347</text:p>
          </table:table-cell>
          <table:table-cell office:value-type="float" office:value="11.28692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754">
            <text:p>132.8754</text:p>
          </table:table-cell>
          <table:table-cell office:value-type="float" office:value="11.2842">
            <text:p>11.2842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5307">
            <text:p>132.5307</text:p>
          </table:table-cell>
          <table:table-cell office:value-type="float" office:value="11.28735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431">
            <text:p>132.8431</text:p>
          </table:table-cell>
          <table:table-cell office:value-type="float" office:value="11.28484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307">
            <text:p>132.5307</text:p>
          </table:table-cell>
          <table:table-cell office:value-type="float" office:value="11.28728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92">
            <text:p>132.8292</text:p>
          </table:table-cell>
          <table:table-cell office:value-type="float" office:value="11.28446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216">
            <text:p>132.5216</text:p>
          </table:table-cell>
          <table:table-cell office:value-type="float" office:value="11.28734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71">
            <text:p>132.8171</text:p>
          </table:table-cell>
          <table:table-cell office:value-type="float" office:value="11.28453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21">
            <text:p>132.5210</text:p>
          </table:table-cell>
          <table:table-cell office:value-type="float" office:value="11.28755">
            <text:p>11.287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958">
            <text:p>132.7958</text:p>
          </table:table-cell>
          <table:table-cell office:value-type="float" office:value="11.28514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168">
            <text:p>132.5168</text:p>
          </table:table-cell>
          <table:table-cell office:value-type="float" office:value="11.28709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868">
            <text:p>132.7868</text:p>
          </table:table-cell>
          <table:table-cell office:value-type="float" office:value="11.28498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118">
            <text:p>132.5118</text:p>
          </table:table-cell>
          <table:table-cell office:value-type="float" office:value="11.28735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816">
            <text:p>132.7816</text:p>
          </table:table-cell>
          <table:table-cell office:value-type="float" office:value="11.28492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091">
            <text:p>132.5091</text:p>
          </table:table-cell>
          <table:table-cell office:value-type="float" office:value="11.28798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807">
            <text:p>132.7807</text:p>
          </table:table-cell>
          <table:table-cell office:value-type="float" office:value="11.28507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09">
            <text:p>132.5090</text:p>
          </table:table-cell>
          <table:table-cell office:value-type="float" office:value="11.28801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748">
            <text:p>132.7748</text:p>
          </table:table-cell>
          <table:table-cell office:value-type="float" office:value="11.28537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027">
            <text:p>132.5027</text:p>
          </table:table-cell>
          <table:table-cell office:value-type="float" office:value="11.28787">
            <text:p>11.287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553">
            <text:p>132.7553</text:p>
          </table:table-cell>
          <table:table-cell office:value-type="float" office:value="11.28476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972">
            <text:p>132.4972</text:p>
          </table:table-cell>
          <table:table-cell office:value-type="float" office:value="11.28807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474">
            <text:p>132.7474</text:p>
          </table:table-cell>
          <table:table-cell office:value-type="float" office:value="11.28535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935">
            <text:p>132.4935</text:p>
          </table:table-cell>
          <table:table-cell office:value-type="float" office:value="11.288">
            <text:p>11.2880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7307">
            <text:p>132.7307</text:p>
          </table:table-cell>
          <table:table-cell office:value-type="float" office:value="11.28551">
            <text:p>11.285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833">
            <text:p>132.4833</text:p>
          </table:table-cell>
          <table:table-cell office:value-type="float" office:value="11.28765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243">
            <text:p>132.7243</text:p>
          </table:table-cell>
          <table:table-cell office:value-type="float" office:value="11.2854">
            <text:p>11.2854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4773">
            <text:p>132.4773</text:p>
          </table:table-cell>
          <table:table-cell office:value-type="float" office:value="11.28821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993">
            <text:p>132.6993</text:p>
          </table:table-cell>
          <table:table-cell office:value-type="float" office:value="11.28579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756">
            <text:p>132.4756</text:p>
          </table:table-cell>
          <table:table-cell office:value-type="float" office:value="11.28851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665">
            <text:p>132.6665</text:p>
          </table:table-cell>
          <table:table-cell office:value-type="float" office:value="11.28619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652">
            <text:p>132.4652</text:p>
          </table:table-cell>
          <table:table-cell office:value-type="float" office:value="11.28799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448">
            <text:p>132.6448</text:p>
          </table:table-cell>
          <table:table-cell office:value-type="float" office:value="11.28606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63">
            <text:p>132.4630</text:p>
          </table:table-cell>
          <table:table-cell office:value-type="float" office:value="11.28758">
            <text:p>11.287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422">
            <text:p>132.6422</text:p>
          </table:table-cell>
          <table:table-cell office:value-type="float" office:value="11.28649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54">
            <text:p>132.4540</text:p>
          </table:table-cell>
          <table:table-cell office:value-type="float" office:value="11.28818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918">
            <text:p>132.5918</text:p>
          </table:table-cell>
          <table:table-cell office:value-type="float" office:value="11.28673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389">
            <text:p>132.4389</text:p>
          </table:table-cell>
          <table:table-cell office:value-type="float" office:value="11.2878">
            <text:p>11.287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5826">
            <text:p>132.5826</text:p>
          </table:table-cell>
          <table:table-cell office:value-type="float" office:value="11.2867">
            <text:p>11.2867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4375">
            <text:p>132.4375</text:p>
          </table:table-cell>
          <table:table-cell office:value-type="float" office:value="11.2884">
            <text:p>11.288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5792">
            <text:p>132.5792</text:p>
          </table:table-cell>
          <table:table-cell office:value-type="float" office:value="11.28689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288">
            <text:p>132.4288</text:p>
          </table:table-cell>
          <table:table-cell office:value-type="float" office:value="11.28808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596">
            <text:p>132.5596</text:p>
          </table:table-cell>
          <table:table-cell office:value-type="float" office:value="11.28712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207">
            <text:p>132.4207</text:p>
          </table:table-cell>
          <table:table-cell office:value-type="float" office:value="11.28813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488">
            <text:p>132.5488</text:p>
          </table:table-cell>
          <table:table-cell office:value-type="float" office:value="11.28722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046">
            <text:p>132.4046</text:p>
          </table:table-cell>
          <table:table-cell office:value-type="float" office:value="11.28828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206">
            <text:p>132.5206</text:p>
          </table:table-cell>
          <table:table-cell office:value-type="float" office:value="11.28739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004">
            <text:p>132.4004</text:p>
          </table:table-cell>
          <table:table-cell office:value-type="float" office:value="11.2884">
            <text:p>11.288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5055">
            <text:p>132.5055</text:p>
          </table:table-cell>
          <table:table-cell office:value-type="float" office:value="11.28775">
            <text:p>11.287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906">
            <text:p>132.3906</text:p>
          </table:table-cell>
          <table:table-cell office:value-type="float" office:value="11.28822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958">
            <text:p>132.4958</text:p>
          </table:table-cell>
          <table:table-cell office:value-type="float" office:value="11.28773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869">
            <text:p>132.3869</text:p>
          </table:table-cell>
          <table:table-cell office:value-type="float" office:value="11.28859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731">
            <text:p>132.4731</text:p>
          </table:table-cell>
          <table:table-cell office:value-type="float" office:value="11.28762">
            <text:p>11.287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783">
            <text:p>132.3783</text:p>
          </table:table-cell>
          <table:table-cell office:value-type="float" office:value="11.28833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536">
            <text:p>132.4536</text:p>
          </table:table-cell>
          <table:table-cell office:value-type="float" office:value="11.28832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74">
            <text:p>132.3740</text:p>
          </table:table-cell>
          <table:table-cell office:value-type="float" office:value="11.28912">
            <text:p>11.28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472">
            <text:p>132.4472</text:p>
          </table:table-cell>
          <table:table-cell office:value-type="float" office:value="11.28813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694">
            <text:p>132.3694</text:p>
          </table:table-cell>
          <table:table-cell office:value-type="float" office:value="11.28902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419">
            <text:p>132.4419</text:p>
          </table:table-cell>
          <table:table-cell office:value-type="float" office:value="11.28818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682">
            <text:p>132.3682</text:p>
          </table:table-cell>
          <table:table-cell office:value-type="float" office:value="11.28918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266">
            <text:p>132.4266</text:p>
          </table:table-cell>
          <table:table-cell office:value-type="float" office:value="11.28853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673">
            <text:p>132.3673</text:p>
          </table:table-cell>
          <table:table-cell office:value-type="float" office:value="11.28882">
            <text:p>11.288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258">
            <text:p>132.4258</text:p>
          </table:table-cell>
          <table:table-cell office:value-type="float" office:value="11.28834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632">
            <text:p>132.3632</text:p>
          </table:table-cell>
          <table:table-cell office:value-type="float" office:value="11.28914">
            <text:p>11.28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632">
            <text:p>132.3632</text:p>
          </table:table-cell>
          <table:table-cell office:value-type="float" office:value="11.28887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571">
            <text:p>132.3571</text:p>
          </table:table-cell>
          <table:table-cell office:value-type="float" office:value="11.28852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509">
            <text:p>132.3509</text:p>
          </table:table-cell>
          <table:table-cell office:value-type="float" office:value="11.28886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551">
            <text:p>132.3551</text:p>
          </table:table-cell>
          <table:table-cell office:value-type="float" office:value="11.28853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465">
            <text:p>132.3465</text:p>
          </table:table-cell>
          <table:table-cell office:value-type="float" office:value="11.2888">
            <text:p>11.2888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346">
            <text:p>132.3460</text:p>
          </table:table-cell>
          <table:table-cell office:value-type="float" office:value="11.28908">
            <text:p>11.28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208">
            <text:p>132.3208</text:p>
          </table:table-cell>
          <table:table-cell office:value-type="float" office:value="11.28921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409">
            <text:p>132.3409</text:p>
          </table:table-cell>
          <table:table-cell office:value-type="float" office:value="11.28904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63">
            <text:p>133.3630</text:p>
          </table:table-cell>
          <table:table-cell office:value-type="float" office:value="11.2791">
            <text:p>11.2791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3397">
            <text:p>132.3397</text:p>
          </table:table-cell>
          <table:table-cell office:value-type="float" office:value="11.2895">
            <text:p>11.289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3401">
            <text:p>133.3401</text:p>
          </table:table-cell>
          <table:table-cell office:value-type="float" office:value="11.27894">
            <text:p>11.278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368">
            <text:p>132.3368</text:p>
          </table:table-cell>
          <table:table-cell office:value-type="float" office:value="11.28869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384">
            <text:p>133.3384</text:p>
          </table:table-cell>
          <table:table-cell office:value-type="float" office:value="11.27908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251">
            <text:p>132.3251</text:p>
          </table:table-cell>
          <table:table-cell office:value-type="float" office:value="11.28886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325">
            <text:p>133.3325</text:p>
          </table:table-cell>
          <table:table-cell office:value-type="float" office:value="11.27902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212">
            <text:p>132.3212</text:p>
          </table:table-cell>
          <table:table-cell office:value-type="float" office:value="11.28928">
            <text:p>11.289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799">
            <text:p>133.2799</text:p>
          </table:table-cell>
          <table:table-cell office:value-type="float" office:value="11.27969">
            <text:p>11.279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197">
            <text:p>132.3197</text:p>
          </table:table-cell>
          <table:table-cell office:value-type="float" office:value="11.2891">
            <text:p>11.2891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2734">
            <text:p>133.2734</text:p>
          </table:table-cell>
          <table:table-cell office:value-type="float" office:value="11.27968">
            <text:p>11.279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18">
            <text:p>132.3180</text:p>
          </table:table-cell>
          <table:table-cell office:value-type="float" office:value="11.28887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724">
            <text:p>133.2724</text:p>
          </table:table-cell>
          <table:table-cell office:value-type="float" office:value="11.28">
            <text:p>11.2800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3158">
            <text:p>132.3158</text:p>
          </table:table-cell>
          <table:table-cell office:value-type="float" office:value="11.28892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576">
            <text:p>133.2576</text:p>
          </table:table-cell>
          <table:table-cell office:value-type="float" office:value="11.2803">
            <text:p>11.2803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3144">
            <text:p>132.3144</text:p>
          </table:table-cell>
          <table:table-cell office:value-type="float" office:value="11.28905">
            <text:p>11.28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523">
            <text:p>133.2523</text:p>
          </table:table-cell>
          <table:table-cell office:value-type="float" office:value="11.27993">
            <text:p>11.279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112">
            <text:p>132.3112</text:p>
          </table:table-cell>
          <table:table-cell office:value-type="float" office:value="11.28917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348">
            <text:p>133.2348</text:p>
          </table:table-cell>
          <table:table-cell office:value-type="float" office:value="11.28033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061">
            <text:p>132.3061</text:p>
          </table:table-cell>
          <table:table-cell office:value-type="float" office:value="11.28901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277">
            <text:p>133.2277</text:p>
          </table:table-cell>
          <table:table-cell office:value-type="float" office:value="11.2807">
            <text:p>11.2807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3866">
            <text:p>133.3866</text:p>
          </table:table-cell>
          <table:table-cell office:value-type="float" office:value="11.27837">
            <text:p>11.278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207">
            <text:p>133.2207</text:p>
          </table:table-cell>
          <table:table-cell office:value-type="float" office:value="11.28039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512">
            <text:p>133.3512</text:p>
          </table:table-cell>
          <table:table-cell office:value-type="float" office:value="11.27853">
            <text:p>11.27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065">
            <text:p>133.2065</text:p>
          </table:table-cell>
          <table:table-cell office:value-type="float" office:value="11.28067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465">
            <text:p>133.3465</text:p>
          </table:table-cell>
          <table:table-cell office:value-type="float" office:value="11.2787">
            <text:p>11.278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1658">
            <text:p>133.1658</text:p>
          </table:table-cell>
          <table:table-cell office:value-type="float" office:value="11.28104">
            <text:p>11.281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426">
            <text:p>133.3426</text:p>
          </table:table-cell>
          <table:table-cell office:value-type="float" office:value="11.27879">
            <text:p>11.278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023">
            <text:p>133.1023</text:p>
          </table:table-cell>
          <table:table-cell office:value-type="float" office:value="11.28183">
            <text:p>11.281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222">
            <text:p>133.3222</text:p>
          </table:table-cell>
          <table:table-cell office:value-type="float" office:value="11.27907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826">
            <text:p>133.0826</text:p>
          </table:table-cell>
          <table:table-cell office:value-type="float" office:value="11.28239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151">
            <text:p>133.3151</text:p>
          </table:table-cell>
          <table:table-cell office:value-type="float" office:value="11.27915">
            <text:p>11.27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752">
            <text:p>133.0752</text:p>
          </table:table-cell>
          <table:table-cell office:value-type="float" office:value="11.28247">
            <text:p>11.282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132">
            <text:p>133.3132</text:p>
          </table:table-cell>
          <table:table-cell office:value-type="float" office:value="11.27895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665">
            <text:p>133.0665</text:p>
          </table:table-cell>
          <table:table-cell office:value-type="float" office:value="11.28239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947">
            <text:p>133.2947</text:p>
          </table:table-cell>
          <table:table-cell office:value-type="float" office:value="11.27925">
            <text:p>11.279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415">
            <text:p>133.0415</text:p>
          </table:table-cell>
          <table:table-cell office:value-type="float" office:value="11.28238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85">
            <text:p>133.2850</text:p>
          </table:table-cell>
          <table:table-cell office:value-type="float" office:value="11.27924">
            <text:p>11.27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253">
            <text:p>133.0253</text:p>
          </table:table-cell>
          <table:table-cell office:value-type="float" office:value="11.28306">
            <text:p>11.283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656">
            <text:p>133.2656</text:p>
          </table:table-cell>
          <table:table-cell office:value-type="float" office:value="11.2801">
            <text:p>11.2801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0221">
            <text:p>133.0221</text:p>
          </table:table-cell>
          <table:table-cell office:value-type="float" office:value="11.28265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554">
            <text:p>133.2554</text:p>
          </table:table-cell>
          <table:table-cell office:value-type="float" office:value="11.28014">
            <text:p>11.280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117">
            <text:p>133.0117</text:p>
          </table:table-cell>
          <table:table-cell office:value-type="float" office:value="11.28265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451">
            <text:p>133.2451</text:p>
          </table:table-cell>
          <table:table-cell office:value-type="float" office:value="11.2807">
            <text:p>11.280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799">
            <text:p>132.9799</text:p>
          </table:table-cell>
          <table:table-cell office:value-type="float" office:value="11.28325">
            <text:p>11.283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36">
            <text:p>133.2360</text:p>
          </table:table-cell>
          <table:table-cell office:value-type="float" office:value="11.27966">
            <text:p>11.279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555">
            <text:p>132.9555</text:p>
          </table:table-cell>
          <table:table-cell office:value-type="float" office:value="11.28324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309">
            <text:p>133.2309</text:p>
          </table:table-cell>
          <table:table-cell office:value-type="float" office:value="11.28071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448">
            <text:p>132.9448</text:p>
          </table:table-cell>
          <table:table-cell office:value-type="float" office:value="11.28363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287">
            <text:p>133.2287</text:p>
          </table:table-cell>
          <table:table-cell office:value-type="float" office:value="11.27995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82">
            <text:p>132.9282</text:p>
          </table:table-cell>
          <table:table-cell office:value-type="float" office:value="11.28362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194">
            <text:p>133.2194</text:p>
          </table:table-cell>
          <table:table-cell office:value-type="float" office:value="11.28006">
            <text:p>11.280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45">
            <text:p>132.9245</text:p>
          </table:table-cell>
          <table:table-cell office:value-type="float" office:value="11.2837">
            <text:p>11.2837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2014">
            <text:p>133.2014</text:p>
          </table:table-cell>
          <table:table-cell office:value-type="float" office:value="11.28026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41">
            <text:p>132.9241</text:p>
          </table:table-cell>
          <table:table-cell office:value-type="float" office:value="11.28379">
            <text:p>11.283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948">
            <text:p>133.1948</text:p>
          </table:table-cell>
          <table:table-cell office:value-type="float" office:value="11.28035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15">
            <text:p>132.9150</text:p>
          </table:table-cell>
          <table:table-cell office:value-type="float" office:value="11.28443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869">
            <text:p>133.1869</text:p>
          </table:table-cell>
          <table:table-cell office:value-type="float" office:value="11.28126">
            <text:p>11.281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873">
            <text:p>132.8873</text:p>
          </table:table-cell>
          <table:table-cell office:value-type="float" office:value="11.28452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592">
            <text:p>133.1592</text:p>
          </table:table-cell>
          <table:table-cell office:value-type="float" office:value="11.2807">
            <text:p>11.280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8799">
            <text:p>132.8799</text:p>
          </table:table-cell>
          <table:table-cell office:value-type="float" office:value="11.28426">
            <text:p>11.284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4">
            <text:p>133.1400</text:p>
          </table:table-cell>
          <table:table-cell office:value-type="float" office:value="11.28103">
            <text:p>11.281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577">
            <text:p>132.8577</text:p>
          </table:table-cell>
          <table:table-cell office:value-type="float" office:value="11.28445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358">
            <text:p>133.1358</text:p>
          </table:table-cell>
          <table:table-cell office:value-type="float" office:value="11.28095">
            <text:p>11.281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49">
            <text:p>132.8490</text:p>
          </table:table-cell>
          <table:table-cell office:value-type="float" office:value="11.28442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317">
            <text:p>133.1317</text:p>
          </table:table-cell>
          <table:table-cell office:value-type="float" office:value="11.28079">
            <text:p>11.280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435">
            <text:p>132.8435</text:p>
          </table:table-cell>
          <table:table-cell office:value-type="float" office:value="11.28459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252">
            <text:p>133.1252</text:p>
          </table:table-cell>
          <table:table-cell office:value-type="float" office:value="11.28096">
            <text:p>11.281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58">
            <text:p>132.8358</text:p>
          </table:table-cell>
          <table:table-cell office:value-type="float" office:value="11.28448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134">
            <text:p>133.1134</text:p>
          </table:table-cell>
          <table:table-cell office:value-type="float" office:value="11.28175">
            <text:p>11.281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12">
            <text:p>132.8312</text:p>
          </table:table-cell>
          <table:table-cell office:value-type="float" office:value="11.2848">
            <text:p>11.2848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105">
            <text:p>133.1050</text:p>
          </table:table-cell>
          <table:table-cell office:value-type="float" office:value="11.28121">
            <text:p>11.281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62">
            <text:p>132.8262</text:p>
          </table:table-cell>
          <table:table-cell office:value-type="float" office:value="11.28481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019">
            <text:p>133.1019</text:p>
          </table:table-cell>
          <table:table-cell office:value-type="float" office:value="11.2817">
            <text:p>11.281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8203">
            <text:p>132.8203</text:p>
          </table:table-cell>
          <table:table-cell office:value-type="float" office:value="11.28497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518">
            <text:p>133.0518</text:p>
          </table:table-cell>
          <table:table-cell office:value-type="float" office:value="11.28188">
            <text:p>11.281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11">
            <text:p>132.8111</text:p>
          </table:table-cell>
          <table:table-cell office:value-type="float" office:value="11.2849">
            <text:p>11.2849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043">
            <text:p>133.0430</text:p>
          </table:table-cell>
          <table:table-cell office:value-type="float" office:value="11.28251">
            <text:p>11.282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928">
            <text:p>132.7928</text:p>
          </table:table-cell>
          <table:table-cell office:value-type="float" office:value="11.285">
            <text:p>11.2850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036">
            <text:p>133.0360</text:p>
          </table:table-cell>
          <table:table-cell office:value-type="float" office:value="11.2821">
            <text:p>11.2821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785">
            <text:p>132.7850</text:p>
          </table:table-cell>
          <table:table-cell office:value-type="float" office:value="11.28532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29">
            <text:p>133.0290</text:p>
          </table:table-cell>
          <table:table-cell office:value-type="float" office:value="11.28315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298">
            <text:p>132.7298</text:p>
          </table:table-cell>
          <table:table-cell office:value-type="float" office:value="11.28553">
            <text:p>11.285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282">
            <text:p>133.0282</text:p>
          </table:table-cell>
          <table:table-cell office:value-type="float" office:value="11.2822">
            <text:p>11.2822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6715">
            <text:p>132.6715</text:p>
          </table:table-cell>
          <table:table-cell office:value-type="float" office:value="11.28649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142">
            <text:p>133.0142</text:p>
          </table:table-cell>
          <table:table-cell office:value-type="float" office:value="11.28235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623">
            <text:p>132.6623</text:p>
          </table:table-cell>
          <table:table-cell office:value-type="float" office:value="11.28637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954">
            <text:p>132.9954</text:p>
          </table:table-cell>
          <table:table-cell office:value-type="float" office:value="11.2828">
            <text:p>11.282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6554">
            <text:p>132.6554</text:p>
          </table:table-cell>
          <table:table-cell office:value-type="float" office:value="11.28636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911">
            <text:p>132.9911</text:p>
          </table:table-cell>
          <table:table-cell office:value-type="float" office:value="11.28306">
            <text:p>11.283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479">
            <text:p>132.6479</text:p>
          </table:table-cell>
          <table:table-cell office:value-type="float" office:value="11.28671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875">
            <text:p>132.9875</text:p>
          </table:table-cell>
          <table:table-cell office:value-type="float" office:value="11.28279">
            <text:p>11.282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235">
            <text:p>132.6235</text:p>
          </table:table-cell>
          <table:table-cell office:value-type="float" office:value="11.28728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697">
            <text:p>132.9697</text:p>
          </table:table-cell>
          <table:table-cell office:value-type="float" office:value="11.28266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132">
            <text:p>132.6132</text:p>
          </table:table-cell>
          <table:table-cell office:value-type="float" office:value="11.28667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628">
            <text:p>132.9628</text:p>
          </table:table-cell>
          <table:table-cell office:value-type="float" office:value="11.28325">
            <text:p>11.283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987">
            <text:p>132.5987</text:p>
          </table:table-cell>
          <table:table-cell office:value-type="float" office:value="11.28706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521">
            <text:p>132.9521</text:p>
          </table:table-cell>
          <table:table-cell office:value-type="float" office:value="11.28324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937">
            <text:p>132.5937</text:p>
          </table:table-cell>
          <table:table-cell office:value-type="float" office:value="11.287">
            <text:p>11.2870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9507">
            <text:p>132.9507</text:p>
          </table:table-cell>
          <table:table-cell office:value-type="float" office:value="11.28344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264">
            <text:p>132.5264</text:p>
          </table:table-cell>
          <table:table-cell office:value-type="float" office:value="11.28749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323">
            <text:p>132.9323</text:p>
          </table:table-cell>
          <table:table-cell office:value-type="float" office:value="11.28339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792">
            <text:p>132.3792</text:p>
          </table:table-cell>
          <table:table-cell office:value-type="float" office:value="11.28861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157">
            <text:p>132.9157</text:p>
          </table:table-cell>
          <table:table-cell office:value-type="float" office:value="11.28395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631">
            <text:p>132.3631</text:p>
          </table:table-cell>
          <table:table-cell office:value-type="float" office:value="11.28887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14">
            <text:p>132.9140</text:p>
          </table:table-cell>
          <table:table-cell office:value-type="float" office:value="11.28337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452">
            <text:p>132.3452</text:p>
          </table:table-cell>
          <table:table-cell office:value-type="float" office:value="11.28911">
            <text:p>11.289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067">
            <text:p>132.9067</text:p>
          </table:table-cell>
          <table:table-cell office:value-type="float" office:value="11.2835">
            <text:p>11.283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3251">
            <text:p>132.3251</text:p>
          </table:table-cell>
          <table:table-cell office:value-type="float" office:value="11.28953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865">
            <text:p>132.8865</text:p>
          </table:table-cell>
          <table:table-cell office:value-type="float" office:value="11.28371">
            <text:p>11.283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865">
            <text:p>133.3865</text:p>
          </table:table-cell>
          <table:table-cell office:value-type="float" office:value="11.27883">
            <text:p>11.278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766">
            <text:p>132.8766</text:p>
          </table:table-cell>
          <table:table-cell office:value-type="float" office:value="11.28376">
            <text:p>11.283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823">
            <text:p>133.3823</text:p>
          </table:table-cell>
          <table:table-cell office:value-type="float" office:value="11.27867">
            <text:p>11.278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742">
            <text:p>132.8742</text:p>
          </table:table-cell>
          <table:table-cell office:value-type="float" office:value="11.28414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799">
            <text:p>133.3799</text:p>
          </table:table-cell>
          <table:table-cell office:value-type="float" office:value="11.2789">
            <text:p>11.2789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8603">
            <text:p>132.8603</text:p>
          </table:table-cell>
          <table:table-cell office:value-type="float" office:value="11.28399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604">
            <text:p>133.3604</text:p>
          </table:table-cell>
          <table:table-cell office:value-type="float" office:value="11.27833">
            <text:p>11.278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572">
            <text:p>132.8572</text:p>
          </table:table-cell>
          <table:table-cell office:value-type="float" office:value="11.2844">
            <text:p>11.284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3415">
            <text:p>133.3415</text:p>
          </table:table-cell>
          <table:table-cell office:value-type="float" office:value="11.27929">
            <text:p>11.279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542">
            <text:p>132.8542</text:p>
          </table:table-cell>
          <table:table-cell office:value-type="float" office:value="11.2847">
            <text:p>11.284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2993">
            <text:p>133.2993</text:p>
          </table:table-cell>
          <table:table-cell office:value-type="float" office:value="11.27946">
            <text:p>11.279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249">
            <text:p>132.8249</text:p>
          </table:table-cell>
          <table:table-cell office:value-type="float" office:value="11.28412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859">
            <text:p>133.2859</text:p>
          </table:table-cell>
          <table:table-cell office:value-type="float" office:value="11.28">
            <text:p>11.2800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8154">
            <text:p>132.8154</text:p>
          </table:table-cell>
          <table:table-cell office:value-type="float" office:value="11.28448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821">
            <text:p>133.2821</text:p>
          </table:table-cell>
          <table:table-cell office:value-type="float" office:value="11.28022">
            <text:p>11.280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14">
            <text:p>132.8140</text:p>
          </table:table-cell>
          <table:table-cell office:value-type="float" office:value="11.28455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403">
            <text:p>133.2403</text:p>
          </table:table-cell>
          <table:table-cell office:value-type="float" office:value="11.28054">
            <text:p>11.280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031">
            <text:p>132.8031</text:p>
          </table:table-cell>
          <table:table-cell office:value-type="float" office:value="11.28456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165">
            <text:p>133.2165</text:p>
          </table:table-cell>
          <table:table-cell office:value-type="float" office:value="11.28095">
            <text:p>11.281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974">
            <text:p>132.7974</text:p>
          </table:table-cell>
          <table:table-cell office:value-type="float" office:value="11.28476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093">
            <text:p>133.2093</text:p>
          </table:table-cell>
          <table:table-cell office:value-type="float" office:value="11.2808">
            <text:p>11.2808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7889">
            <text:p>132.7889</text:p>
          </table:table-cell>
          <table:table-cell office:value-type="float" office:value="11.28457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037">
            <text:p>133.2037</text:p>
          </table:table-cell>
          <table:table-cell office:value-type="float" office:value="11.28106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813">
            <text:p>132.7813</text:p>
          </table:table-cell>
          <table:table-cell office:value-type="float" office:value="11.28492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912">
            <text:p>133.1912</text:p>
          </table:table-cell>
          <table:table-cell office:value-type="float" office:value="11.28105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737">
            <text:p>132.7737</text:p>
          </table:table-cell>
          <table:table-cell office:value-type="float" office:value="11.2848">
            <text:p>11.284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1814">
            <text:p>133.1814</text:p>
          </table:table-cell>
          <table:table-cell office:value-type="float" office:value="11.28103">
            <text:p>11.281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565">
            <text:p>132.7565</text:p>
          </table:table-cell>
          <table:table-cell office:value-type="float" office:value="11.28478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776">
            <text:p>133.1776</text:p>
          </table:table-cell>
          <table:table-cell office:value-type="float" office:value="11.28096">
            <text:p>11.281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519">
            <text:p>132.7519</text:p>
          </table:table-cell>
          <table:table-cell office:value-type="float" office:value="11.28525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658">
            <text:p>133.1658</text:p>
          </table:table-cell>
          <table:table-cell office:value-type="float" office:value="11.28113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253">
            <text:p>132.7253</text:p>
          </table:table-cell>
          <table:table-cell office:value-type="float" office:value="11.28559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532">
            <text:p>133.1532</text:p>
          </table:table-cell>
          <table:table-cell office:value-type="float" office:value="11.28145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227">
            <text:p>132.7227</text:p>
          </table:table-cell>
          <table:table-cell office:value-type="float" office:value="11.28523">
            <text:p>11.285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426">
            <text:p>133.1426</text:p>
          </table:table-cell>
          <table:table-cell office:value-type="float" office:value="11.28152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166">
            <text:p>132.7166</text:p>
          </table:table-cell>
          <table:table-cell office:value-type="float" office:value="11.28544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382">
            <text:p>133.1382</text:p>
          </table:table-cell>
          <table:table-cell office:value-type="float" office:value="11.28147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092">
            <text:p>132.7092</text:p>
          </table:table-cell>
          <table:table-cell office:value-type="float" office:value="11.28563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316">
            <text:p>133.1316</text:p>
          </table:table-cell>
          <table:table-cell office:value-type="float" office:value="11.28114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076">
            <text:p>132.7076</text:p>
          </table:table-cell>
          <table:table-cell office:value-type="float" office:value="11.28542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274">
            <text:p>133.1274</text:p>
          </table:table-cell>
          <table:table-cell office:value-type="float" office:value="11.28137">
            <text:p>11.281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05">
            <text:p>132.7050</text:p>
          </table:table-cell>
          <table:table-cell office:value-type="float" office:value="11.28575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148">
            <text:p>133.1148</text:p>
          </table:table-cell>
          <table:table-cell office:value-type="float" office:value="11.28186">
            <text:p>11.281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023">
            <text:p>132.7023</text:p>
          </table:table-cell>
          <table:table-cell office:value-type="float" office:value="11.28578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871">
            <text:p>133.0871</text:p>
          </table:table-cell>
          <table:table-cell office:value-type="float" office:value="11.28211">
            <text:p>11.282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999">
            <text:p>132.6999</text:p>
          </table:table-cell>
          <table:table-cell office:value-type="float" office:value="11.28572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6">
            <text:p>133.0600</text:p>
          </table:table-cell>
          <table:table-cell office:value-type="float" office:value="11.28259">
            <text:p>11.282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897">
            <text:p>132.6897</text:p>
          </table:table-cell>
          <table:table-cell office:value-type="float" office:value="11.28599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107">
            <text:p>133.0107</text:p>
          </table:table-cell>
          <table:table-cell office:value-type="float" office:value="11.2831">
            <text:p>11.2831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6818">
            <text:p>132.6818</text:p>
          </table:table-cell>
          <table:table-cell office:value-type="float" office:value="11.28578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95">
            <text:p>132.9950</text:p>
          </table:table-cell>
          <table:table-cell office:value-type="float" office:value="11.2831">
            <text:p>11.2831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6818">
            <text:p>132.6818</text:p>
          </table:table-cell>
          <table:table-cell office:value-type="float" office:value="11.28578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934">
            <text:p>132.9934</text:p>
          </table:table-cell>
          <table:table-cell office:value-type="float" office:value="11.28318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79">
            <text:p>132.6790</text:p>
          </table:table-cell>
          <table:table-cell office:value-type="float" office:value="11.28607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841">
            <text:p>132.9841</text:p>
          </table:table-cell>
          <table:table-cell office:value-type="float" office:value="11.28248">
            <text:p>11.282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717">
            <text:p>132.6717</text:p>
          </table:table-cell>
          <table:table-cell office:value-type="float" office:value="11.28646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586">
            <text:p>132.9586</text:p>
          </table:table-cell>
          <table:table-cell office:value-type="float" office:value="11.28307">
            <text:p>11.283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663">
            <text:p>132.6663</text:p>
          </table:table-cell>
          <table:table-cell office:value-type="float" office:value="11.28627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504">
            <text:p>132.9504</text:p>
          </table:table-cell>
          <table:table-cell office:value-type="float" office:value="11.28405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351">
            <text:p>132.6351</text:p>
          </table:table-cell>
          <table:table-cell office:value-type="float" office:value="11.28618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352">
            <text:p>132.9352</text:p>
          </table:table-cell>
          <table:table-cell office:value-type="float" office:value="11.28367">
            <text:p>11.283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289">
            <text:p>132.6289</text:p>
          </table:table-cell>
          <table:table-cell office:value-type="float" office:value="11.28644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15">
            <text:p>132.9150</text:p>
          </table:table-cell>
          <table:table-cell office:value-type="float" office:value="11.28391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245">
            <text:p>132.6245</text:p>
          </table:table-cell>
          <table:table-cell office:value-type="float" office:value="11.2863">
            <text:p>11.2863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012">
            <text:p>132.9012</text:p>
          </table:table-cell>
          <table:table-cell office:value-type="float" office:value="11.28408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012">
            <text:p>132.6012</text:p>
          </table:table-cell>
          <table:table-cell office:value-type="float" office:value="11.28655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732">
            <text:p>132.8732</text:p>
          </table:table-cell>
          <table:table-cell office:value-type="float" office:value="11.28355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967">
            <text:p>132.5967</text:p>
          </table:table-cell>
          <table:table-cell office:value-type="float" office:value="11.28645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716">
            <text:p>132.8716</text:p>
          </table:table-cell>
          <table:table-cell office:value-type="float" office:value="11.28505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876">
            <text:p>132.5876</text:p>
          </table:table-cell>
          <table:table-cell office:value-type="float" office:value="11.28669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449">
            <text:p>132.8449</text:p>
          </table:table-cell>
          <table:table-cell office:value-type="float" office:value="11.28448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504">
            <text:p>132.5504</text:p>
          </table:table-cell>
          <table:table-cell office:value-type="float" office:value="11.28715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78">
            <text:p>132.8378</text:p>
          </table:table-cell>
          <table:table-cell office:value-type="float" office:value="11.28498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493">
            <text:p>132.5493</text:p>
          </table:table-cell>
          <table:table-cell office:value-type="float" office:value="11.28712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21">
            <text:p>132.8121</text:p>
          </table:table-cell>
          <table:table-cell office:value-type="float" office:value="11.28518">
            <text:p>11.285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335">
            <text:p>132.5335</text:p>
          </table:table-cell>
          <table:table-cell office:value-type="float" office:value="11.28766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795">
            <text:p>132.7795</text:p>
          </table:table-cell>
          <table:table-cell office:value-type="float" office:value="11.28528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14">
            <text:p>132.5140</text:p>
          </table:table-cell>
          <table:table-cell office:value-type="float" office:value="11.28766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725">
            <text:p>132.7725</text:p>
          </table:table-cell>
          <table:table-cell office:value-type="float" office:value="11.28561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014">
            <text:p>132.5014</text:p>
          </table:table-cell>
          <table:table-cell office:value-type="float" office:value="11.28724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524">
            <text:p>132.7524</text:p>
          </table:table-cell>
          <table:table-cell office:value-type="float" office:value="11.28596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986">
            <text:p>132.4986</text:p>
          </table:table-cell>
          <table:table-cell office:value-type="float" office:value="11.28747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517">
            <text:p>132.7517</text:p>
          </table:table-cell>
          <table:table-cell office:value-type="float" office:value="11.28591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915">
            <text:p>132.4915</text:p>
          </table:table-cell>
          <table:table-cell office:value-type="float" office:value="11.28754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427">
            <text:p>132.7427</text:p>
          </table:table-cell>
          <table:table-cell office:value-type="float" office:value="11.28573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709">
            <text:p>132.4709</text:p>
          </table:table-cell>
          <table:table-cell office:value-type="float" office:value="11.28784">
            <text:p>11.287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229">
            <text:p>132.7229</text:p>
          </table:table-cell>
          <table:table-cell office:value-type="float" office:value="11.28612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602">
            <text:p>132.4602</text:p>
          </table:table-cell>
          <table:table-cell office:value-type="float" office:value="11.2881">
            <text:p>11.2881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7113">
            <text:p>132.7113</text:p>
          </table:table-cell>
          <table:table-cell office:value-type="float" office:value="11.28624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581">
            <text:p>132.4581</text:p>
          </table:table-cell>
          <table:table-cell office:value-type="float" office:value="11.28833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081">
            <text:p>132.7081</text:p>
          </table:table-cell>
          <table:table-cell office:value-type="float" office:value="11.28608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491">
            <text:p>132.4491</text:p>
          </table:table-cell>
          <table:table-cell office:value-type="float" office:value="11.2881">
            <text:p>11.2881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7013">
            <text:p>132.7013</text:p>
          </table:table-cell>
          <table:table-cell office:value-type="float" office:value="11.2863">
            <text:p>11.2863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4479">
            <text:p>132.4479</text:p>
          </table:table-cell>
          <table:table-cell office:value-type="float" office:value="11.28815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013">
            <text:p>132.7013</text:p>
          </table:table-cell>
          <table:table-cell office:value-type="float" office:value="11.2863">
            <text:p>11.2863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435">
            <text:p>132.4350</text:p>
          </table:table-cell>
          <table:table-cell office:value-type="float" office:value="11.28816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837">
            <text:p>132.6837</text:p>
          </table:table-cell>
          <table:table-cell office:value-type="float" office:value="11.28645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225">
            <text:p>132.4225</text:p>
          </table:table-cell>
          <table:table-cell office:value-type="float" office:value="11.2884">
            <text:p>11.288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6638">
            <text:p>132.6638</text:p>
          </table:table-cell>
          <table:table-cell office:value-type="float" office:value="11.28684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152">
            <text:p>132.4152</text:p>
          </table:table-cell>
          <table:table-cell office:value-type="float" office:value="11.28825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491">
            <text:p>132.6491</text:p>
          </table:table-cell>
          <table:table-cell office:value-type="float" office:value="11.28667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148">
            <text:p>132.4148</text:p>
          </table:table-cell>
          <table:table-cell office:value-type="float" office:value="11.28827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317">
            <text:p>132.6317</text:p>
          </table:table-cell>
          <table:table-cell office:value-type="float" office:value="11.28659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933">
            <text:p>132.3933</text:p>
          </table:table-cell>
          <table:table-cell office:value-type="float" office:value="11.28915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261">
            <text:p>132.6261</text:p>
          </table:table-cell>
          <table:table-cell office:value-type="float" office:value="11.28684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503">
            <text:p>132.3503</text:p>
          </table:table-cell>
          <table:table-cell office:value-type="float" office:value="11.28915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039">
            <text:p>132.6039</text:p>
          </table:table-cell>
          <table:table-cell office:value-type="float" office:value="11.28729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5">
            <text:p>132.3500</text:p>
          </table:table-cell>
          <table:table-cell office:value-type="float" office:value="11.28858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">
            <text:p>132.6000</text:p>
          </table:table-cell>
          <table:table-cell office:value-type="float" office:value="11.28735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439">
            <text:p>132.3439</text:p>
          </table:table-cell>
          <table:table-cell office:value-type="float" office:value="11.28887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61">
            <text:p>132.5610</text:p>
          </table:table-cell>
          <table:table-cell office:value-type="float" office:value="11.28755">
            <text:p>11.287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128">
            <text:p>132.3128</text:p>
          </table:table-cell>
          <table:table-cell office:value-type="float" office:value="11.28921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354">
            <text:p>132.5354</text:p>
          </table:table-cell>
          <table:table-cell office:value-type="float" office:value="11.28808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369">
            <text:p>133.3369</text:p>
          </table:table-cell>
          <table:table-cell office:value-type="float" office:value="11.2794">
            <text:p>11.279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4902">
            <text:p>132.4902</text:p>
          </table:table-cell>
          <table:table-cell office:value-type="float" office:value="11.28824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342">
            <text:p>133.3342</text:p>
          </table:table-cell>
          <table:table-cell office:value-type="float" office:value="11.27907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873">
            <text:p>132.4873</text:p>
          </table:table-cell>
          <table:table-cell office:value-type="float" office:value="11.2882">
            <text:p>11.2882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3023">
            <text:p>133.3023</text:p>
          </table:table-cell>
          <table:table-cell office:value-type="float" office:value="11.27967">
            <text:p>11.279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815">
            <text:p>132.4815</text:p>
          </table:table-cell>
          <table:table-cell office:value-type="float" office:value="11.28884">
            <text:p>11.288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92">
            <text:p>133.2920</text:p>
          </table:table-cell>
          <table:table-cell office:value-type="float" office:value="11.27964">
            <text:p>11.279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208">
            <text:p>132.4208</text:p>
          </table:table-cell>
          <table:table-cell office:value-type="float" office:value="11.28888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895">
            <text:p>133.2895</text:p>
          </table:table-cell>
          <table:table-cell office:value-type="float" office:value="11.27956">
            <text:p>11.279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132">
            <text:p>132.4132</text:p>
          </table:table-cell>
          <table:table-cell office:value-type="float" office:value="11.28898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877">
            <text:p>133.2877</text:p>
          </table:table-cell>
          <table:table-cell office:value-type="float" office:value="11.27933">
            <text:p>11.279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03">
            <text:p>132.4030</text:p>
          </table:table-cell>
          <table:table-cell office:value-type="float" office:value="11.28928">
            <text:p>11.289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876">
            <text:p>133.2876</text:p>
          </table:table-cell>
          <table:table-cell office:value-type="float" office:value="11.27936">
            <text:p>11.279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861">
            <text:p>132.3861</text:p>
          </table:table-cell>
          <table:table-cell office:value-type="float" office:value="11.28878">
            <text:p>11.288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62">
            <text:p>133.2620</text:p>
          </table:table-cell>
          <table:table-cell office:value-type="float" office:value="11.27997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671">
            <text:p>132.3671</text:p>
          </table:table-cell>
          <table:table-cell office:value-type="float" office:value="11.28962">
            <text:p>11.289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535">
            <text:p>133.2535</text:p>
          </table:table-cell>
          <table:table-cell office:value-type="float" office:value="11.28028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649">
            <text:p>132.3649</text:p>
          </table:table-cell>
          <table:table-cell office:value-type="float" office:value="11.2894">
            <text:p>11.2894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2413">
            <text:p>133.2413</text:p>
          </table:table-cell>
          <table:table-cell office:value-type="float" office:value="11.28046">
            <text:p>11.280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565">
            <text:p>132.3565</text:p>
          </table:table-cell>
          <table:table-cell office:value-type="float" office:value="11.28939">
            <text:p>11.289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216">
            <text:p>133.2216</text:p>
          </table:table-cell>
          <table:table-cell office:value-type="float" office:value="11.27976">
            <text:p>11.279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538">
            <text:p>132.3538</text:p>
          </table:table-cell>
          <table:table-cell office:value-type="float" office:value="11.28948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106">
            <text:p>133.2106</text:p>
          </table:table-cell>
          <table:table-cell office:value-type="float" office:value="11.28062">
            <text:p>11.280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509">
            <text:p>132.3509</text:p>
          </table:table-cell>
          <table:table-cell office:value-type="float" office:value="11.28886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075">
            <text:p>133.2075</text:p>
          </table:table-cell>
          <table:table-cell office:value-type="float" office:value="11.28056">
            <text:p>11.280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231">
            <text:p>132.3231</text:p>
          </table:table-cell>
          <table:table-cell office:value-type="float" office:value="11.29015">
            <text:p>11.290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828">
            <text:p>133.1828</text:p>
          </table:table-cell>
          <table:table-cell office:value-type="float" office:value="11.28069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138">
            <text:p>132.3138</text:p>
          </table:table-cell>
          <table:table-cell office:value-type="float" office:value="11.28991">
            <text:p>11.289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681">
            <text:p>133.1681</text:p>
          </table:table-cell>
          <table:table-cell office:value-type="float" office:value="11.28064">
            <text:p>11.280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662">
            <text:p>133.3662</text:p>
          </table:table-cell>
          <table:table-cell office:value-type="float" office:value="11.2793">
            <text:p>11.2793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1474">
            <text:p>133.1474</text:p>
          </table:table-cell>
          <table:table-cell office:value-type="float" office:value="11.28123">
            <text:p>11.281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299">
            <text:p>133.3299</text:p>
          </table:table-cell>
          <table:table-cell office:value-type="float" office:value="11.27997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455">
            <text:p>133.1455</text:p>
          </table:table-cell>
          <table:table-cell office:value-type="float" office:value="11.28104">
            <text:p>11.281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253">
            <text:p>133.3253</text:p>
          </table:table-cell>
          <table:table-cell office:value-type="float" office:value="11.27952">
            <text:p>11.279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153">
            <text:p>133.1153</text:p>
          </table:table-cell>
          <table:table-cell office:value-type="float" office:value="11.28112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191">
            <text:p>133.3191</text:p>
          </table:table-cell>
          <table:table-cell office:value-type="float" office:value="11.27954">
            <text:p>11.279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05">
            <text:p>133.1050</text:p>
          </table:table-cell>
          <table:table-cell office:value-type="float" office:value="11.28121">
            <text:p>11.281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163">
            <text:p>133.3163</text:p>
          </table:table-cell>
          <table:table-cell office:value-type="float" office:value="11.28015">
            <text:p>11.280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946">
            <text:p>133.0946</text:p>
          </table:table-cell>
          <table:table-cell office:value-type="float" office:value="11.28152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871">
            <text:p>133.2871</text:p>
          </table:table-cell>
          <table:table-cell office:value-type="float" office:value="11.28031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826">
            <text:p>133.0826</text:p>
          </table:table-cell>
          <table:table-cell office:value-type="float" office:value="11.28203">
            <text:p>11.282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781">
            <text:p>133.2781</text:p>
          </table:table-cell>
          <table:table-cell office:value-type="float" office:value="11.28042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792">
            <text:p>133.0792</text:p>
          </table:table-cell>
          <table:table-cell office:value-type="float" office:value="11.28138">
            <text:p>11.281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754">
            <text:p>133.2754</text:p>
          </table:table-cell>
          <table:table-cell office:value-type="float" office:value="11.28054">
            <text:p>11.280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639">
            <text:p>133.0639</text:p>
          </table:table-cell>
          <table:table-cell office:value-type="float" office:value="11.2819">
            <text:p>11.2819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2693">
            <text:p>133.2693</text:p>
          </table:table-cell>
          <table:table-cell office:value-type="float" office:value="11.28041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62">
            <text:p>133.0620</text:p>
          </table:table-cell>
          <table:table-cell office:value-type="float" office:value="11.28193">
            <text:p>11.281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681">
            <text:p>133.2681</text:p>
          </table:table-cell>
          <table:table-cell office:value-type="float" office:value="11.27998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603">
            <text:p>133.0603</text:p>
          </table:table-cell>
          <table:table-cell office:value-type="float" office:value="11.28203">
            <text:p>11.282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546">
            <text:p>133.2546</text:p>
          </table:table-cell>
          <table:table-cell office:value-type="float" office:value="11.28057">
            <text:p>11.280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57">
            <text:p>133.0570</text:p>
          </table:table-cell>
          <table:table-cell office:value-type="float" office:value="11.28285">
            <text:p>11.282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539">
            <text:p>133.2539</text:p>
          </table:table-cell>
          <table:table-cell office:value-type="float" office:value="11.28063">
            <text:p>11.280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162">
            <text:p>133.0162</text:p>
          </table:table-cell>
          <table:table-cell office:value-type="float" office:value="11.28264">
            <text:p>11.282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523">
            <text:p>133.2523</text:p>
          </table:table-cell>
          <table:table-cell office:value-type="float" office:value="11.27994">
            <text:p>11.279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642">
            <text:p>132.9642</text:p>
          </table:table-cell>
          <table:table-cell office:value-type="float" office:value="11.28299">
            <text:p>11.283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039">
            <text:p>133.2039</text:p>
          </table:table-cell>
          <table:table-cell office:value-type="float" office:value="11.28107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584">
            <text:p>132.9584</text:p>
          </table:table-cell>
          <table:table-cell office:value-type="float" office:value="11.28347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562">
            <text:p>133.1562</text:p>
          </table:table-cell>
          <table:table-cell office:value-type="float" office:value="11.28182">
            <text:p>11.281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568">
            <text:p>132.9568</text:p>
          </table:table-cell>
          <table:table-cell office:value-type="float" office:value="11.28305">
            <text:p>11.283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445">
            <text:p>133.1445</text:p>
          </table:table-cell>
          <table:table-cell office:value-type="float" office:value="11.2818">
            <text:p>11.2818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9387">
            <text:p>132.9387</text:p>
          </table:table-cell>
          <table:table-cell office:value-type="float" office:value="11.28349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179">
            <text:p>133.1179</text:p>
          </table:table-cell>
          <table:table-cell office:value-type="float" office:value="11.2818">
            <text:p>11.2818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8987">
            <text:p>132.8987</text:p>
          </table:table-cell>
          <table:table-cell office:value-type="float" office:value="11.2836">
            <text:p>11.2836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1179">
            <text:p>133.1179</text:p>
          </table:table-cell>
          <table:table-cell office:value-type="float" office:value="11.28203">
            <text:p>11.282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951">
            <text:p>132.8951</text:p>
          </table:table-cell>
          <table:table-cell office:value-type="float" office:value="11.28391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762">
            <text:p>133.0762</text:p>
          </table:table-cell>
          <table:table-cell office:value-type="float" office:value="11.28246">
            <text:p>11.282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648">
            <text:p>132.8648</text:p>
          </table:table-cell>
          <table:table-cell office:value-type="float" office:value="11.28406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561">
            <text:p>133.0561</text:p>
          </table:table-cell>
          <table:table-cell office:value-type="float" office:value="11.28279">
            <text:p>11.282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533">
            <text:p>132.8533</text:p>
          </table:table-cell>
          <table:table-cell office:value-type="float" office:value="11.284">
            <text:p>11.2840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0519">
            <text:p>133.0519</text:p>
          </table:table-cell>
          <table:table-cell office:value-type="float" office:value="11.28359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128">
            <text:p>132.8128</text:p>
          </table:table-cell>
          <table:table-cell office:value-type="float" office:value="11.28471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452">
            <text:p>133.0452</text:p>
          </table:table-cell>
          <table:table-cell office:value-type="float" office:value="11.28287">
            <text:p>11.282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05">
            <text:p>132.8050</text:p>
          </table:table-cell>
          <table:table-cell office:value-type="float" office:value="11.28472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427">
            <text:p>133.0427</text:p>
          </table:table-cell>
          <table:table-cell office:value-type="float" office:value="11.28218">
            <text:p>11.282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021">
            <text:p>132.8021</text:p>
          </table:table-cell>
          <table:table-cell office:value-type="float" office:value="11.28498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337">
            <text:p>133.0337</text:p>
          </table:table-cell>
          <table:table-cell office:value-type="float" office:value="11.28287">
            <text:p>11.282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916">
            <text:p>132.7916</text:p>
          </table:table-cell>
          <table:table-cell office:value-type="float" office:value="11.28497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328">
            <text:p>133.0328</text:p>
          </table:table-cell>
          <table:table-cell office:value-type="float" office:value="11.28271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899">
            <text:p>132.7899</text:p>
          </table:table-cell>
          <table:table-cell office:value-type="float" office:value="11.28559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978">
            <text:p>132.9978</text:p>
          </table:table-cell>
          <table:table-cell office:value-type="float" office:value="11.28331">
            <text:p>11.283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379">
            <text:p>132.7379</text:p>
          </table:table-cell>
          <table:table-cell office:value-type="float" office:value="11.28556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853">
            <text:p>132.9853</text:p>
          </table:table-cell>
          <table:table-cell office:value-type="float" office:value="11.28354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322">
            <text:p>132.7322</text:p>
          </table:table-cell>
          <table:table-cell office:value-type="float" office:value="11.28531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683">
            <text:p>132.9683</text:p>
          </table:table-cell>
          <table:table-cell office:value-type="float" office:value="11.28353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215">
            <text:p>132.7215</text:p>
          </table:table-cell>
          <table:table-cell office:value-type="float" office:value="11.28532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539">
            <text:p>132.9539</text:p>
          </table:table-cell>
          <table:table-cell office:value-type="float" office:value="11.28405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984">
            <text:p>132.6984</text:p>
          </table:table-cell>
          <table:table-cell office:value-type="float" office:value="11.28605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443">
            <text:p>132.9443</text:p>
          </table:table-cell>
          <table:table-cell office:value-type="float" office:value="11.28402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623">
            <text:p>132.6623</text:p>
          </table:table-cell>
          <table:table-cell office:value-type="float" office:value="11.28659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372">
            <text:p>132.9372</text:p>
          </table:table-cell>
          <table:table-cell office:value-type="float" office:value="11.2843">
            <text:p>11.2843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6518">
            <text:p>132.6518</text:p>
          </table:table-cell>
          <table:table-cell office:value-type="float" office:value="11.28644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87">
            <text:p>132.9287</text:p>
          </table:table-cell>
          <table:table-cell office:value-type="float" office:value="11.28429">
            <text:p>11.284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454">
            <text:p>132.6454</text:p>
          </table:table-cell>
          <table:table-cell office:value-type="float" office:value="11.2865">
            <text:p>11.286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224">
            <text:p>132.9224</text:p>
          </table:table-cell>
          <table:table-cell office:value-type="float" office:value="11.28424">
            <text:p>11.284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253">
            <text:p>132.6253</text:p>
          </table:table-cell>
          <table:table-cell office:value-type="float" office:value="11.28679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164">
            <text:p>132.9164</text:p>
          </table:table-cell>
          <table:table-cell office:value-type="float" office:value="11.28444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183">
            <text:p>132.6183</text:p>
          </table:table-cell>
          <table:table-cell office:value-type="float" office:value="11.28653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078">
            <text:p>132.9078</text:p>
          </table:table-cell>
          <table:table-cell office:value-type="float" office:value="11.2844">
            <text:p>11.2844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5927">
            <text:p>132.5927</text:p>
          </table:table-cell>
          <table:table-cell office:value-type="float" office:value="11.28696">
            <text:p>11.287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042">
            <text:p>132.9042</text:p>
          </table:table-cell>
          <table:table-cell office:value-type="float" office:value="11.28464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813">
            <text:p>132.5813</text:p>
          </table:table-cell>
          <table:table-cell office:value-type="float" office:value="11.2874">
            <text:p>11.287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002">
            <text:p>132.9002</text:p>
          </table:table-cell>
          <table:table-cell office:value-type="float" office:value="11.28363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761">
            <text:p>132.5761</text:p>
          </table:table-cell>
          <table:table-cell office:value-type="float" office:value="11.28702">
            <text:p>11.287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953">
            <text:p>132.8953</text:p>
          </table:table-cell>
          <table:table-cell office:value-type="float" office:value="11.28447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673">
            <text:p>132.5673</text:p>
          </table:table-cell>
          <table:table-cell office:value-type="float" office:value="11.28705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86">
            <text:p>132.8860</text:p>
          </table:table-cell>
          <table:table-cell office:value-type="float" office:value="11.28466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646">
            <text:p>132.5646</text:p>
          </table:table-cell>
          <table:table-cell office:value-type="float" office:value="11.28707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57">
            <text:p>132.8657</text:p>
          </table:table-cell>
          <table:table-cell office:value-type="float" office:value="11.28474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471">
            <text:p>132.5471</text:p>
          </table:table-cell>
          <table:table-cell office:value-type="float" office:value="11.28733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33">
            <text:p>132.8633</text:p>
          </table:table-cell>
          <table:table-cell office:value-type="float" office:value="11.28491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29">
            <text:p>132.5290</text:p>
          </table:table-cell>
          <table:table-cell office:value-type="float" office:value="11.28755">
            <text:p>11.287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562">
            <text:p>132.8562</text:p>
          </table:table-cell>
          <table:table-cell office:value-type="float" office:value="11.2847">
            <text:p>11.2847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5287">
            <text:p>132.5287</text:p>
          </table:table-cell>
          <table:table-cell office:value-type="float" office:value="11.28752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09">
            <text:p>132.8090</text:p>
          </table:table-cell>
          <table:table-cell office:value-type="float" office:value="11.28575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186">
            <text:p>132.5186</text:p>
          </table:table-cell>
          <table:table-cell office:value-type="float" office:value="11.2872">
            <text:p>11.2872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806">
            <text:p>132.8060</text:p>
          </table:table-cell>
          <table:table-cell office:value-type="float" office:value="11.28538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053">
            <text:p>132.5053</text:p>
          </table:table-cell>
          <table:table-cell office:value-type="float" office:value="11.28762">
            <text:p>11.287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047">
            <text:p>132.8047</text:p>
          </table:table-cell>
          <table:table-cell office:value-type="float" office:value="11.28535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904">
            <text:p>132.4904</text:p>
          </table:table-cell>
          <table:table-cell office:value-type="float" office:value="11.28801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016">
            <text:p>132.8016</text:p>
          </table:table-cell>
          <table:table-cell office:value-type="float" office:value="11.28559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854">
            <text:p>132.4854</text:p>
          </table:table-cell>
          <table:table-cell office:value-type="float" office:value="11.28801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981">
            <text:p>132.7981</text:p>
          </table:table-cell>
          <table:table-cell office:value-type="float" office:value="11.28528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77">
            <text:p>132.4770</text:p>
          </table:table-cell>
          <table:table-cell office:value-type="float" office:value="11.28853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94">
            <text:p>132.7940</text:p>
          </table:table-cell>
          <table:table-cell office:value-type="float" office:value="11.28552">
            <text:p>11.285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74">
            <text:p>132.4740</text:p>
          </table:table-cell>
          <table:table-cell office:value-type="float" office:value="11.28807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831">
            <text:p>132.7831</text:p>
          </table:table-cell>
          <table:table-cell office:value-type="float" office:value="11.28578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405">
            <text:p>132.4405</text:p>
          </table:table-cell>
          <table:table-cell office:value-type="float" office:value="11.28847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733">
            <text:p>132.7733</text:p>
          </table:table-cell>
          <table:table-cell office:value-type="float" office:value="11.28585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302">
            <text:p>132.4302</text:p>
          </table:table-cell>
          <table:table-cell office:value-type="float" office:value="11.28833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625">
            <text:p>132.7625</text:p>
          </table:table-cell>
          <table:table-cell office:value-type="float" office:value="11.28534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259">
            <text:p>132.4259</text:p>
          </table:table-cell>
          <table:table-cell office:value-type="float" office:value="11.28791">
            <text:p>11.287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385">
            <text:p>132.7385</text:p>
          </table:table-cell>
          <table:table-cell office:value-type="float" office:value="11.28567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118">
            <text:p>132.4118</text:p>
          </table:table-cell>
          <table:table-cell office:value-type="float" office:value="11.28854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362">
            <text:p>132.7362</text:p>
          </table:table-cell>
          <table:table-cell office:value-type="float" office:value="11.28615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113">
            <text:p>132.4113</text:p>
          </table:table-cell>
          <table:table-cell office:value-type="float" office:value="11.28865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875">
            <text:p>132.6875</text:p>
          </table:table-cell>
          <table:table-cell office:value-type="float" office:value="11.28648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991">
            <text:p>132.3991</text:p>
          </table:table-cell>
          <table:table-cell office:value-type="float" office:value="11.28842">
            <text:p>11.288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615">
            <text:p>132.6615</text:p>
          </table:table-cell>
          <table:table-cell office:value-type="float" office:value="11.28671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94">
            <text:p>132.3940</text:p>
          </table:table-cell>
          <table:table-cell office:value-type="float" office:value="11.28878">
            <text:p>11.288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218">
            <text:p>132.6218</text:p>
          </table:table-cell>
          <table:table-cell office:value-type="float" office:value="11.28731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824">
            <text:p>132.3824</text:p>
          </table:table-cell>
          <table:table-cell office:value-type="float" office:value="11.28874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083">
            <text:p>132.6083</text:p>
          </table:table-cell>
          <table:table-cell office:value-type="float" office:value="11.2875">
            <text:p>11.2875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3588">
            <text:p>132.3588</text:p>
          </table:table-cell>
          <table:table-cell office:value-type="float" office:value="11.28947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948">
            <text:p>132.5948</text:p>
          </table:table-cell>
          <table:table-cell office:value-type="float" office:value="11.28767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383">
            <text:p>132.3383</text:p>
          </table:table-cell>
          <table:table-cell office:value-type="float" office:value="11.28899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891">
            <text:p>132.5891</text:p>
          </table:table-cell>
          <table:table-cell office:value-type="float" office:value="11.28752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076">
            <text:p>132.3076</text:p>
          </table:table-cell>
          <table:table-cell office:value-type="float" office:value="11.28949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884">
            <text:p>132.5884</text:p>
          </table:table-cell>
          <table:table-cell office:value-type="float" office:value="11.28742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842">
            <text:p>133.3842</text:p>
          </table:table-cell>
          <table:table-cell office:value-type="float" office:value="11.27853">
            <text:p>11.27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761">
            <text:p>132.5761</text:p>
          </table:table-cell>
          <table:table-cell office:value-type="float" office:value="11.28755">
            <text:p>11.287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775">
            <text:p>133.3775</text:p>
          </table:table-cell>
          <table:table-cell office:value-type="float" office:value="11.27825">
            <text:p>11.27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729">
            <text:p>132.5729</text:p>
          </table:table-cell>
          <table:table-cell office:value-type="float" office:value="11.2877">
            <text:p>11.2877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3733">
            <text:p>133.3733</text:p>
          </table:table-cell>
          <table:table-cell office:value-type="float" office:value="11.27872">
            <text:p>11.278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564">
            <text:p>132.5564</text:p>
          </table:table-cell>
          <table:table-cell office:value-type="float" office:value="11.28798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65">
            <text:p>133.3650</text:p>
          </table:table-cell>
          <table:table-cell office:value-type="float" office:value="11.27839">
            <text:p>11.278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487">
            <text:p>132.5487</text:p>
          </table:table-cell>
          <table:table-cell office:value-type="float" office:value="11.28766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619">
            <text:p>133.3619</text:p>
          </table:table-cell>
          <table:table-cell office:value-type="float" office:value="11.27832">
            <text:p>11.27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172">
            <text:p>132.5172</text:p>
          </table:table-cell>
          <table:table-cell office:value-type="float" office:value="11.28813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5">
            <text:p>133.3500</text:p>
          </table:table-cell>
          <table:table-cell office:value-type="float" office:value="11.27904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943">
            <text:p>132.4943</text:p>
          </table:table-cell>
          <table:table-cell office:value-type="float" office:value="11.28866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41">
            <text:p>133.3410</text:p>
          </table:table-cell>
          <table:table-cell office:value-type="float" office:value="11.27898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929">
            <text:p>132.4929</text:p>
          </table:table-cell>
          <table:table-cell office:value-type="float" office:value="11.28848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401">
            <text:p>133.3401</text:p>
          </table:table-cell>
          <table:table-cell office:value-type="float" office:value="11.27906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837">
            <text:p>132.4837</text:p>
          </table:table-cell>
          <table:table-cell office:value-type="float" office:value="11.28824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316">
            <text:p>133.3316</text:p>
          </table:table-cell>
          <table:table-cell office:value-type="float" office:value="11.27951">
            <text:p>11.27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792">
            <text:p>132.4792</text:p>
          </table:table-cell>
          <table:table-cell office:value-type="float" office:value="11.28846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275">
            <text:p>133.3275</text:p>
          </table:table-cell>
          <table:table-cell office:value-type="float" office:value="11.27944">
            <text:p>11.279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743">
            <text:p>132.4743</text:p>
          </table:table-cell>
          <table:table-cell office:value-type="float" office:value="11.28918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174">
            <text:p>133.3174</text:p>
          </table:table-cell>
          <table:table-cell office:value-type="float" office:value="11.27945">
            <text:p>11.27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717">
            <text:p>132.4717</text:p>
          </table:table-cell>
          <table:table-cell office:value-type="float" office:value="11.28863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785">
            <text:p>133.2785</text:p>
          </table:table-cell>
          <table:table-cell office:value-type="float" office:value="11.27915">
            <text:p>11.27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198">
            <text:p>132.4198</text:p>
          </table:table-cell>
          <table:table-cell office:value-type="float" office:value="11.28938">
            <text:p>11.289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736">
            <text:p>133.2736</text:p>
          </table:table-cell>
          <table:table-cell office:value-type="float" office:value="11.28006">
            <text:p>11.280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151">
            <text:p>132.4151</text:p>
          </table:table-cell>
          <table:table-cell office:value-type="float" office:value="11.2892">
            <text:p>11.2892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2573">
            <text:p>133.2573</text:p>
          </table:table-cell>
          <table:table-cell office:value-type="float" office:value="11.28071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12">
            <text:p>132.4120</text:p>
          </table:table-cell>
          <table:table-cell office:value-type="float" office:value="11.2896">
            <text:p>11.2896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2474">
            <text:p>133.2474</text:p>
          </table:table-cell>
          <table:table-cell office:value-type="float" office:value="11.28014">
            <text:p>11.280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945">
            <text:p>132.3945</text:p>
          </table:table-cell>
          <table:table-cell office:value-type="float" office:value="11.28937">
            <text:p>11.289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43">
            <text:p>133.2430</text:p>
          </table:table-cell>
          <table:table-cell office:value-type="float" office:value="11.28041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891">
            <text:p>132.3891</text:p>
          </table:table-cell>
          <table:table-cell office:value-type="float" office:value="11.28968">
            <text:p>11.289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334">
            <text:p>133.2334</text:p>
          </table:table-cell>
          <table:table-cell office:value-type="float" office:value="11.28038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44">
            <text:p>132.3440</text:p>
          </table:table-cell>
          <table:table-cell office:value-type="float" office:value="11.28991">
            <text:p>11.289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277">
            <text:p>133.2277</text:p>
          </table:table-cell>
          <table:table-cell office:value-type="float" office:value="11.28022">
            <text:p>11.280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391">
            <text:p>132.3391</text:p>
          </table:table-cell>
          <table:table-cell office:value-type="float" office:value="11.28999">
            <text:p>11.290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156">
            <text:p>133.2156</text:p>
          </table:table-cell>
          <table:table-cell office:value-type="float" office:value="11.28044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304">
            <text:p>132.3304</text:p>
          </table:table-cell>
          <table:table-cell office:value-type="float" office:value="11.28969">
            <text:p>11.289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747">
            <text:p>133.1747</text:p>
          </table:table-cell>
          <table:table-cell office:value-type="float" office:value="11.2812">
            <text:p>11.2812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3712">
            <text:p>133.3712</text:p>
          </table:table-cell>
          <table:table-cell office:value-type="float" office:value="11.27942">
            <text:p>11.279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723">
            <text:p>133.1723</text:p>
          </table:table-cell>
          <table:table-cell office:value-type="float" office:value="11.28137">
            <text:p>11.281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581">
            <text:p>133.3581</text:p>
          </table:table-cell>
          <table:table-cell office:value-type="float" office:value="11.27956">
            <text:p>11.279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634">
            <text:p>133.1634</text:p>
          </table:table-cell>
          <table:table-cell office:value-type="float" office:value="11.28159">
            <text:p>11.281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404">
            <text:p>133.3404</text:p>
          </table:table-cell>
          <table:table-cell office:value-type="float" office:value="11.27842">
            <text:p>11.278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567">
            <text:p>133.1567</text:p>
          </table:table-cell>
          <table:table-cell office:value-type="float" office:value="11.28124">
            <text:p>11.281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223">
            <text:p>133.3223</text:p>
          </table:table-cell>
          <table:table-cell office:value-type="float" office:value="11.27993">
            <text:p>11.279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53">
            <text:p>133.1530</text:p>
          </table:table-cell>
          <table:table-cell office:value-type="float" office:value="11.2813">
            <text:p>11.2813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3143">
            <text:p>133.3143</text:p>
          </table:table-cell>
          <table:table-cell office:value-type="float" office:value="11.28007">
            <text:p>11.280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505">
            <text:p>133.1505</text:p>
          </table:table-cell>
          <table:table-cell office:value-type="float" office:value="11.28123">
            <text:p>11.281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047">
            <text:p>133.3047</text:p>
          </table:table-cell>
          <table:table-cell office:value-type="float" office:value="11.2798">
            <text:p>11.2798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1497">
            <text:p>133.1497</text:p>
          </table:table-cell>
          <table:table-cell office:value-type="float" office:value="11.2812">
            <text:p>11.2812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3039">
            <text:p>133.3039</text:p>
          </table:table-cell>
          <table:table-cell office:value-type="float" office:value="11.28044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292">
            <text:p>133.1292</text:p>
          </table:table-cell>
          <table:table-cell office:value-type="float" office:value="11.2815">
            <text:p>11.281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2937">
            <text:p>133.2937</text:p>
          </table:table-cell>
          <table:table-cell office:value-type="float" office:value="11.28042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232">
            <text:p>133.1232</text:p>
          </table:table-cell>
          <table:table-cell office:value-type="float" office:value="11.2815">
            <text:p>11.281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2715">
            <text:p>133.2715</text:p>
          </table:table-cell>
          <table:table-cell office:value-type="float" office:value="11.28058">
            <text:p>11.280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183">
            <text:p>133.1183</text:p>
          </table:table-cell>
          <table:table-cell office:value-type="float" office:value="11.2817">
            <text:p>11.281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2616">
            <text:p>133.2616</text:p>
          </table:table-cell>
          <table:table-cell office:value-type="float" office:value="11.28086">
            <text:p>11.280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718">
            <text:p>133.0718</text:p>
          </table:table-cell>
          <table:table-cell office:value-type="float" office:value="11.2819">
            <text:p>11.2819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2322">
            <text:p>133.2322</text:p>
          </table:table-cell>
          <table:table-cell office:value-type="float" office:value="11.28107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718">
            <text:p>133.0718</text:p>
          </table:table-cell>
          <table:table-cell office:value-type="float" office:value="11.2819">
            <text:p>11.2819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2232">
            <text:p>133.2232</text:p>
          </table:table-cell>
          <table:table-cell office:value-type="float" office:value="11.28146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63">
            <text:p>133.0630</text:p>
          </table:table-cell>
          <table:table-cell office:value-type="float" office:value="11.28224">
            <text:p>11.282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894">
            <text:p>133.1894</text:p>
          </table:table-cell>
          <table:table-cell office:value-type="float" office:value="11.28158">
            <text:p>11.281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528">
            <text:p>133.0528</text:p>
          </table:table-cell>
          <table:table-cell office:value-type="float" office:value="11.28235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864">
            <text:p>133.1864</text:p>
          </table:table-cell>
          <table:table-cell office:value-type="float" office:value="11.28173">
            <text:p>11.281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46">
            <text:p>133.0460</text:p>
          </table:table-cell>
          <table:table-cell office:value-type="float" office:value="11.28237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762">
            <text:p>133.1762</text:p>
          </table:table-cell>
          <table:table-cell office:value-type="float" office:value="11.2817">
            <text:p>11.2817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0396">
            <text:p>133.0396</text:p>
          </table:table-cell>
          <table:table-cell office:value-type="float" office:value="11.28262">
            <text:p>11.282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56">
            <text:p>133.1560</text:p>
          </table:table-cell>
          <table:table-cell office:value-type="float" office:value="11.2822">
            <text:p>11.2822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0375">
            <text:p>133.0375</text:p>
          </table:table-cell>
          <table:table-cell office:value-type="float" office:value="11.28303">
            <text:p>11.283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545">
            <text:p>133.1545</text:p>
          </table:table-cell>
          <table:table-cell office:value-type="float" office:value="11.28172">
            <text:p>11.281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316">
            <text:p>133.0316</text:p>
          </table:table-cell>
          <table:table-cell office:value-type="float" office:value="11.28265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367">
            <text:p>133.1367</text:p>
          </table:table-cell>
          <table:table-cell office:value-type="float" office:value="11.282">
            <text:p>11.2820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0271">
            <text:p>133.0271</text:p>
          </table:table-cell>
          <table:table-cell office:value-type="float" office:value="11.28238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237">
            <text:p>133.1237</text:p>
          </table:table-cell>
          <table:table-cell office:value-type="float" office:value="11.28244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245">
            <text:p>133.0245</text:p>
          </table:table-cell>
          <table:table-cell office:value-type="float" office:value="11.28265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162">
            <text:p>133.1162</text:p>
          </table:table-cell>
          <table:table-cell office:value-type="float" office:value="11.28229">
            <text:p>11.282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186">
            <text:p>133.0186</text:p>
          </table:table-cell>
          <table:table-cell office:value-type="float" office:value="11.28236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119">
            <text:p>133.1119</text:p>
          </table:table-cell>
          <table:table-cell office:value-type="float" office:value="11.28234">
            <text:p>11.282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066">
            <text:p>133.0066</text:p>
          </table:table-cell>
          <table:table-cell office:value-type="float" office:value="11.28314">
            <text:p>11.283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064">
            <text:p>133.1064</text:p>
          </table:table-cell>
          <table:table-cell office:value-type="float" office:value="11.28259">
            <text:p>11.282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706">
            <text:p>132.9706</text:p>
          </table:table-cell>
          <table:table-cell office:value-type="float" office:value="11.28349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012">
            <text:p>133.1012</text:p>
          </table:table-cell>
          <table:table-cell office:value-type="float" office:value="11.28249">
            <text:p>11.282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658">
            <text:p>132.9658</text:p>
          </table:table-cell>
          <table:table-cell office:value-type="float" office:value="11.28325">
            <text:p>11.283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995">
            <text:p>133.0995</text:p>
          </table:table-cell>
          <table:table-cell office:value-type="float" office:value="11.28279">
            <text:p>11.282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604">
            <text:p>132.9604</text:p>
          </table:table-cell>
          <table:table-cell office:value-type="float" office:value="11.28356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811">
            <text:p>133.0811</text:p>
          </table:table-cell>
          <table:table-cell office:value-type="float" office:value="11.28275">
            <text:p>11.282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366">
            <text:p>132.9366</text:p>
          </table:table-cell>
          <table:table-cell office:value-type="float" office:value="11.2835">
            <text:p>11.283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0573">
            <text:p>133.0573</text:p>
          </table:table-cell>
          <table:table-cell office:value-type="float" office:value="11.28319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337">
            <text:p>132.9337</text:p>
          </table:table-cell>
          <table:table-cell office:value-type="float" office:value="11.28338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541">
            <text:p>133.0541</text:p>
          </table:table-cell>
          <table:table-cell office:value-type="float" office:value="11.28302">
            <text:p>11.283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231">
            <text:p>132.9231</text:p>
          </table:table-cell>
          <table:table-cell office:value-type="float" office:value="11.28395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217">
            <text:p>133.0217</text:p>
          </table:table-cell>
          <table:table-cell office:value-type="float" office:value="11.28342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165">
            <text:p>132.9165</text:p>
          </table:table-cell>
          <table:table-cell office:value-type="float" office:value="11.28429">
            <text:p>11.284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171">
            <text:p>133.0171</text:p>
          </table:table-cell>
          <table:table-cell office:value-type="float" office:value="11.28354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909">
            <text:p>132.8909</text:p>
          </table:table-cell>
          <table:table-cell office:value-type="float" office:value="11.28397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135">
            <text:p>133.0135</text:p>
          </table:table-cell>
          <table:table-cell office:value-type="float" office:value="11.2835">
            <text:p>11.2835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8842">
            <text:p>132.8842</text:p>
          </table:table-cell>
          <table:table-cell office:value-type="float" office:value="11.28437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921">
            <text:p>132.9921</text:p>
          </table:table-cell>
          <table:table-cell office:value-type="float" office:value="11.28378">
            <text:p>11.283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694">
            <text:p>132.8694</text:p>
          </table:table-cell>
          <table:table-cell office:value-type="float" office:value="11.28414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898">
            <text:p>132.9898</text:p>
          </table:table-cell>
          <table:table-cell office:value-type="float" office:value="11.28312">
            <text:p>11.283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585">
            <text:p>132.8585</text:p>
          </table:table-cell>
          <table:table-cell office:value-type="float" office:value="11.28478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793">
            <text:p>132.9793</text:p>
          </table:table-cell>
          <table:table-cell office:value-type="float" office:value="11.28392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457">
            <text:p>132.8457</text:p>
          </table:table-cell>
          <table:table-cell office:value-type="float" office:value="11.28501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607">
            <text:p>132.9607</text:p>
          </table:table-cell>
          <table:table-cell office:value-type="float" office:value="11.28414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278">
            <text:p>132.8278</text:p>
          </table:table-cell>
          <table:table-cell office:value-type="float" office:value="11.2855">
            <text:p>11.285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234">
            <text:p>132.9234</text:p>
          </table:table-cell>
          <table:table-cell office:value-type="float" office:value="11.28458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203">
            <text:p>132.8203</text:p>
          </table:table-cell>
          <table:table-cell office:value-type="float" office:value="11.28517">
            <text:p>11.285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08">
            <text:p>132.9208</text:p>
          </table:table-cell>
          <table:table-cell office:value-type="float" office:value="11.28438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77">
            <text:p>132.7770</text:p>
          </table:table-cell>
          <table:table-cell office:value-type="float" office:value="11.28534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077">
            <text:p>132.9077</text:p>
          </table:table-cell>
          <table:table-cell office:value-type="float" office:value="11.28455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768">
            <text:p>132.7768</text:p>
          </table:table-cell>
          <table:table-cell office:value-type="float" office:value="11.28551">
            <text:p>11.285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046">
            <text:p>132.9046</text:p>
          </table:table-cell>
          <table:table-cell office:value-type="float" office:value="11.28482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594">
            <text:p>132.7594</text:p>
          </table:table-cell>
          <table:table-cell office:value-type="float" office:value="11.28556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026">
            <text:p>132.9026</text:p>
          </table:table-cell>
          <table:table-cell office:value-type="float" office:value="11.28456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535">
            <text:p>132.7535</text:p>
          </table:table-cell>
          <table:table-cell office:value-type="float" office:value="11.28558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972">
            <text:p>132.8972</text:p>
          </table:table-cell>
          <table:table-cell office:value-type="float" office:value="11.28485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486">
            <text:p>132.7486</text:p>
          </table:table-cell>
          <table:table-cell office:value-type="float" office:value="11.28587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814">
            <text:p>132.8814</text:p>
          </table:table-cell>
          <table:table-cell office:value-type="float" office:value="11.28458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439">
            <text:p>132.7439</text:p>
          </table:table-cell>
          <table:table-cell office:value-type="float" office:value="11.28526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744">
            <text:p>132.8744</text:p>
          </table:table-cell>
          <table:table-cell office:value-type="float" office:value="11.28487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286">
            <text:p>132.7286</text:p>
          </table:table-cell>
          <table:table-cell office:value-type="float" office:value="11.28591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16">
            <text:p>132.8616</text:p>
          </table:table-cell>
          <table:table-cell office:value-type="float" office:value="11.28502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272">
            <text:p>132.7272</text:p>
          </table:table-cell>
          <table:table-cell office:value-type="float" office:value="11.28579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539">
            <text:p>132.8539</text:p>
          </table:table-cell>
          <table:table-cell office:value-type="float" office:value="11.28551">
            <text:p>11.285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191">
            <text:p>132.7191</text:p>
          </table:table-cell>
          <table:table-cell office:value-type="float" office:value="11.28593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66">
            <text:p>132.8366</text:p>
          </table:table-cell>
          <table:table-cell office:value-type="float" office:value="11.28537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96">
            <text:p>132.6960</text:p>
          </table:table-cell>
          <table:table-cell office:value-type="float" office:value="11.28613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49">
            <text:p>132.8349</text:p>
          </table:table-cell>
          <table:table-cell office:value-type="float" office:value="11.28541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757">
            <text:p>132.6757</text:p>
          </table:table-cell>
          <table:table-cell office:value-type="float" office:value="11.28598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25">
            <text:p>132.8325</text:p>
          </table:table-cell>
          <table:table-cell office:value-type="float" office:value="11.28514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733">
            <text:p>132.6733</text:p>
          </table:table-cell>
          <table:table-cell office:value-type="float" office:value="11.28631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88">
            <text:p>132.8288</text:p>
          </table:table-cell>
          <table:table-cell office:value-type="float" office:value="11.28537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661">
            <text:p>132.6661</text:p>
          </table:table-cell>
          <table:table-cell office:value-type="float" office:value="11.28623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64">
            <text:p>132.8164</text:p>
          </table:table-cell>
          <table:table-cell office:value-type="float" office:value="11.28553">
            <text:p>11.285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5">
            <text:p>132.6500</text:p>
          </table:table-cell>
          <table:table-cell office:value-type="float" office:value="11.28645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47">
            <text:p>132.8147</text:p>
          </table:table-cell>
          <table:table-cell office:value-type="float" office:value="11.28542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478">
            <text:p>132.6478</text:p>
          </table:table-cell>
          <table:table-cell office:value-type="float" office:value="11.28673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953">
            <text:p>132.7953</text:p>
          </table:table-cell>
          <table:table-cell office:value-type="float" office:value="11.28585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4">
            <text:p>132.6400</text:p>
          </table:table-cell>
          <table:table-cell office:value-type="float" office:value="11.28671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548">
            <text:p>132.7548</text:p>
          </table:table-cell>
          <table:table-cell office:value-type="float" office:value="11.28622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234">
            <text:p>132.6234</text:p>
          </table:table-cell>
          <table:table-cell office:value-type="float" office:value="11.28672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498">
            <text:p>132.7498</text:p>
          </table:table-cell>
          <table:table-cell office:value-type="float" office:value="11.28632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053">
            <text:p>132.6053</text:p>
          </table:table-cell>
          <table:table-cell office:value-type="float" office:value="11.28707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475">
            <text:p>132.7475</text:p>
          </table:table-cell>
          <table:table-cell office:value-type="float" office:value="11.28623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936">
            <text:p>132.5936</text:p>
          </table:table-cell>
          <table:table-cell office:value-type="float" office:value="11.28695">
            <text:p>11.287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455">
            <text:p>132.7455</text:p>
          </table:table-cell>
          <table:table-cell office:value-type="float" office:value="11.28622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898">
            <text:p>132.5898</text:p>
          </table:table-cell>
          <table:table-cell office:value-type="float" office:value="11.28754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196">
            <text:p>132.7196</text:p>
          </table:table-cell>
          <table:table-cell office:value-type="float" office:value="11.28684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856">
            <text:p>132.5856</text:p>
          </table:table-cell>
          <table:table-cell office:value-type="float" office:value="11.28722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961">
            <text:p>132.6961</text:p>
          </table:table-cell>
          <table:table-cell office:value-type="float" office:value="11.28715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782">
            <text:p>132.5782</text:p>
          </table:table-cell>
          <table:table-cell office:value-type="float" office:value="11.28711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792">
            <text:p>132.6792</text:p>
          </table:table-cell>
          <table:table-cell office:value-type="float" office:value="11.28691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746">
            <text:p>132.5746</text:p>
          </table:table-cell>
          <table:table-cell office:value-type="float" office:value="11.28732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695">
            <text:p>132.6695</text:p>
          </table:table-cell>
          <table:table-cell office:value-type="float" office:value="11.28691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583">
            <text:p>132.5583</text:p>
          </table:table-cell>
          <table:table-cell office:value-type="float" office:value="11.28745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577">
            <text:p>132.6577</text:p>
          </table:table-cell>
          <table:table-cell office:value-type="float" office:value="11.28744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583">
            <text:p>132.5583</text:p>
          </table:table-cell>
          <table:table-cell office:value-type="float" office:value="11.28745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567">
            <text:p>132.6567</text:p>
          </table:table-cell>
          <table:table-cell office:value-type="float" office:value="11.28706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407">
            <text:p>132.5407</text:p>
          </table:table-cell>
          <table:table-cell office:value-type="float" office:value="11.2877">
            <text:p>11.287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6504">
            <text:p>132.6504</text:p>
          </table:table-cell>
          <table:table-cell office:value-type="float" office:value="11.28733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31">
            <text:p>132.5310</text:p>
          </table:table-cell>
          <table:table-cell office:value-type="float" office:value="11.28735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504">
            <text:p>132.6504</text:p>
          </table:table-cell>
          <table:table-cell office:value-type="float" office:value="11.28733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231">
            <text:p>132.5231</text:p>
          </table:table-cell>
          <table:table-cell office:value-type="float" office:value="11.28754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27">
            <text:p>132.6270</text:p>
          </table:table-cell>
          <table:table-cell office:value-type="float" office:value="11.28739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5039">
            <text:p>132.5039</text:p>
          </table:table-cell>
          <table:table-cell office:value-type="float" office:value="11.28802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234">
            <text:p>132.6234</text:p>
          </table:table-cell>
          <table:table-cell office:value-type="float" office:value="11.28736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951">
            <text:p>132.4951</text:p>
          </table:table-cell>
          <table:table-cell office:value-type="float" office:value="11.28751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177">
            <text:p>132.6177</text:p>
          </table:table-cell>
          <table:table-cell office:value-type="float" office:value="11.28736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836">
            <text:p>132.4836</text:p>
          </table:table-cell>
          <table:table-cell office:value-type="float" office:value="11.28791">
            <text:p>11.287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158">
            <text:p>132.6158</text:p>
          </table:table-cell>
          <table:table-cell office:value-type="float" office:value="11.28766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691">
            <text:p>132.4691</text:p>
          </table:table-cell>
          <table:table-cell office:value-type="float" office:value="11.28821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102">
            <text:p>132.6102</text:p>
          </table:table-cell>
          <table:table-cell office:value-type="float" office:value="11.28772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676">
            <text:p>132.4676</text:p>
          </table:table-cell>
          <table:table-cell office:value-type="float" office:value="11.28814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026">
            <text:p>132.6026</text:p>
          </table:table-cell>
          <table:table-cell office:value-type="float" office:value="11.28761">
            <text:p>11.287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581">
            <text:p>132.4581</text:p>
          </table:table-cell>
          <table:table-cell office:value-type="float" office:value="11.28833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922">
            <text:p>132.5922</text:p>
          </table:table-cell>
          <table:table-cell office:value-type="float" office:value="11.28767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553">
            <text:p>132.4553</text:p>
          </table:table-cell>
          <table:table-cell office:value-type="float" office:value="11.2882">
            <text:p>11.2882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582">
            <text:p>132.5820</text:p>
          </table:table-cell>
          <table:table-cell office:value-type="float" office:value="11.28808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522">
            <text:p>132.4522</text:p>
          </table:table-cell>
          <table:table-cell office:value-type="float" office:value="11.28862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793">
            <text:p>132.5793</text:p>
          </table:table-cell>
          <table:table-cell office:value-type="float" office:value="11.2877">
            <text:p>11.2877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4433">
            <text:p>132.4433</text:p>
          </table:table-cell>
          <table:table-cell office:value-type="float" office:value="11.28828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782">
            <text:p>132.5782</text:p>
          </table:table-cell>
          <table:table-cell office:value-type="float" office:value="11.28819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321">
            <text:p>132.4321</text:p>
          </table:table-cell>
          <table:table-cell office:value-type="float" office:value="11.28888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667">
            <text:p>132.5667</text:p>
          </table:table-cell>
          <table:table-cell office:value-type="float" office:value="11.28736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097">
            <text:p>132.4097</text:p>
          </table:table-cell>
          <table:table-cell office:value-type="float" office:value="11.28873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5">
            <text:p>132.5500</text:p>
          </table:table-cell>
          <table:table-cell office:value-type="float" office:value="11.28801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063">
            <text:p>132.4063</text:p>
          </table:table-cell>
          <table:table-cell office:value-type="float" office:value="11.2889">
            <text:p>11.2889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5452">
            <text:p>132.5452</text:p>
          </table:table-cell>
          <table:table-cell office:value-type="float" office:value="11.28844">
            <text:p>11.288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4027">
            <text:p>132.4027</text:p>
          </table:table-cell>
          <table:table-cell office:value-type="float" office:value="11.28947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153">
            <text:p>132.5153</text:p>
          </table:table-cell>
          <table:table-cell office:value-type="float" office:value="11.28838">
            <text:p>11.288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908">
            <text:p>132.3908</text:p>
          </table:table-cell>
          <table:table-cell office:value-type="float" office:value="11.28911">
            <text:p>11.28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136">
            <text:p>132.5136</text:p>
          </table:table-cell>
          <table:table-cell office:value-type="float" office:value="11.28803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828">
            <text:p>132.3828</text:p>
          </table:table-cell>
          <table:table-cell office:value-type="float" office:value="11.28915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119">
            <text:p>132.5119</text:p>
          </table:table-cell>
          <table:table-cell office:value-type="float" office:value="11.28862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795">
            <text:p>132.3795</text:p>
          </table:table-cell>
          <table:table-cell office:value-type="float" office:value="11.28938">
            <text:p>11.289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083">
            <text:p>132.5083</text:p>
          </table:table-cell>
          <table:table-cell office:value-type="float" office:value="11.28873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632">
            <text:p>132.3632</text:p>
          </table:table-cell>
          <table:table-cell office:value-type="float" office:value="11.28922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083">
            <text:p>132.5083</text:p>
          </table:table-cell>
          <table:table-cell office:value-type="float" office:value="11.28849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397">
            <text:p>132.3397</text:p>
          </table:table-cell>
          <table:table-cell office:value-type="float" office:value="11.28946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872">
            <text:p>132.4872</text:p>
          </table:table-cell>
          <table:table-cell office:value-type="float" office:value="11.2883">
            <text:p>11.2883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3363">
            <text:p>132.3363</text:p>
          </table:table-cell>
          <table:table-cell office:value-type="float" office:value="11.28905">
            <text:p>11.28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662">
            <text:p>132.4662</text:p>
          </table:table-cell>
          <table:table-cell office:value-type="float" office:value="11.28871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266">
            <text:p>132.3266</text:p>
          </table:table-cell>
          <table:table-cell office:value-type="float" office:value="11.28901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542">
            <text:p>132.4542</text:p>
          </table:table-cell>
          <table:table-cell office:value-type="float" office:value="11.28938">
            <text:p>11.289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3226">
            <text:p>132.3226</text:p>
          </table:table-cell>
          <table:table-cell office:value-type="float" office:value="11.28935">
            <text:p>11.289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531">
            <text:p>132.4531</text:p>
          </table:table-cell>
          <table:table-cell office:value-type="float" office:value="11.28893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889">
            <text:p>133.3889</text:p>
          </table:table-cell>
          <table:table-cell office:value-type="float" office:value="11.27842">
            <text:p>11.278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47">
            <text:p>132.4470</text:p>
          </table:table-cell>
          <table:table-cell office:value-type="float" office:value="11.28919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747">
            <text:p>133.3747</text:p>
          </table:table-cell>
          <table:table-cell office:value-type="float" office:value="11.27909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243">
            <text:p>132.4243</text:p>
          </table:table-cell>
          <table:table-cell office:value-type="float" office:value="11.2895">
            <text:p>11.2895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3658">
            <text:p>133.3658</text:p>
          </table:table-cell>
          <table:table-cell office:value-type="float" office:value="11.2788">
            <text:p>11.278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4186">
            <text:p>132.4186</text:p>
          </table:table-cell>
          <table:table-cell office:value-type="float" office:value="11.2892">
            <text:p>11.2892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3601">
            <text:p>133.3601</text:p>
          </table:table-cell>
          <table:table-cell office:value-type="float" office:value="11.27902">
            <text:p>11.27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107">
            <text:p>132.4107</text:p>
          </table:table-cell>
          <table:table-cell office:value-type="float" office:value="11.2895">
            <text:p>11.2895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3595">
            <text:p>133.3595</text:p>
          </table:table-cell>
          <table:table-cell office:value-type="float" office:value="11.27941">
            <text:p>11.279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934">
            <text:p>132.3934</text:p>
          </table:table-cell>
          <table:table-cell office:value-type="float" office:value="11.28946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545">
            <text:p>133.3545</text:p>
          </table:table-cell>
          <table:table-cell office:value-type="float" office:value="11.27891">
            <text:p>11.278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765">
            <text:p>132.3765</text:p>
          </table:table-cell>
          <table:table-cell office:value-type="float" office:value="11.28955">
            <text:p>11.289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264">
            <text:p>133.3264</text:p>
          </table:table-cell>
          <table:table-cell office:value-type="float" office:value="11.27909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739">
            <text:p>132.3739</text:p>
          </table:table-cell>
          <table:table-cell office:value-type="float" office:value="11.28981">
            <text:p>11.289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246">
            <text:p>133.3246</text:p>
          </table:table-cell>
          <table:table-cell office:value-type="float" office:value="11.2797">
            <text:p>11.279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3661">
            <text:p>132.3661</text:p>
          </table:table-cell>
          <table:table-cell office:value-type="float" office:value="11.29011">
            <text:p>11.290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185">
            <text:p>133.3185</text:p>
          </table:table-cell>
          <table:table-cell office:value-type="float" office:value="11.27954">
            <text:p>11.27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583">
            <text:p>132.3583</text:p>
          </table:table-cell>
          <table:table-cell office:value-type="float" office:value="11.29005">
            <text:p>11.290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3132">
            <text:p>133.3132</text:p>
          </table:table-cell>
          <table:table-cell office:value-type="float" office:value="11.27969">
            <text:p>11.279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528">
            <text:p>132.3528</text:p>
          </table:table-cell>
          <table:table-cell office:value-type="float" office:value="11.29014">
            <text:p>11.290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948">
            <text:p>133.2948</text:p>
          </table:table-cell>
          <table:table-cell office:value-type="float" office:value="11.27968">
            <text:p>11.279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453">
            <text:p>132.3453</text:p>
          </table:table-cell>
          <table:table-cell office:value-type="float" office:value="11.29014">
            <text:p>11.290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937">
            <text:p>133.2937</text:p>
          </table:table-cell>
          <table:table-cell office:value-type="float" office:value="11.27986">
            <text:p>11.279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391">
            <text:p>132.3391</text:p>
          </table:table-cell>
          <table:table-cell office:value-type="float" office:value="11.29017">
            <text:p>11.290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837">
            <text:p>133.2837</text:p>
          </table:table-cell>
          <table:table-cell office:value-type="float" office:value="11.28016">
            <text:p>11.280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198">
            <text:p>132.3198</text:p>
          </table:table-cell>
          <table:table-cell office:value-type="float" office:value="11.29034">
            <text:p>11.290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808">
            <text:p>133.2808</text:p>
          </table:table-cell>
          <table:table-cell office:value-type="float" office:value="11.28017">
            <text:p>11.280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446">
            <text:p>133.3446</text:p>
          </table:table-cell>
          <table:table-cell office:value-type="float" office:value="11.27926">
            <text:p>11.279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718">
            <text:p>133.2718</text:p>
          </table:table-cell>
          <table:table-cell office:value-type="float" office:value="11.28024">
            <text:p>11.280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029">
            <text:p>133.3029</text:p>
          </table:table-cell>
          <table:table-cell office:value-type="float" office:value="11.28051">
            <text:p>11.280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711">
            <text:p>133.2711</text:p>
          </table:table-cell>
          <table:table-cell office:value-type="float" office:value="11.2802">
            <text:p>11.2802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3.2836">
            <text:p>133.2836</text:p>
          </table:table-cell>
          <table:table-cell office:value-type="float" office:value="11.28065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341">
            <text:p>133.2341</text:p>
          </table:table-cell>
          <table:table-cell office:value-type="float" office:value="11.28002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463">
            <text:p>133.2463</text:p>
          </table:table-cell>
          <table:table-cell office:value-type="float" office:value="11.28078">
            <text:p>11.280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241">
            <text:p>133.2241</text:p>
          </table:table-cell>
          <table:table-cell office:value-type="float" office:value="11.28075">
            <text:p>11.280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299">
            <text:p>133.2299</text:p>
          </table:table-cell>
          <table:table-cell office:value-type="float" office:value="11.28137">
            <text:p>11.281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2106">
            <text:p>133.2106</text:p>
          </table:table-cell>
          <table:table-cell office:value-type="float" office:value="11.28062">
            <text:p>11.280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247">
            <text:p>133.2247</text:p>
          </table:table-cell>
          <table:table-cell office:value-type="float" office:value="11.28138">
            <text:p>11.281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96">
            <text:p>133.1960</text:p>
          </table:table-cell>
          <table:table-cell office:value-type="float" office:value="11.28126">
            <text:p>11.281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179">
            <text:p>133.2179</text:p>
          </table:table-cell>
          <table:table-cell office:value-type="float" office:value="11.281">
            <text:p>11.2810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1916">
            <text:p>133.1916</text:p>
          </table:table-cell>
          <table:table-cell office:value-type="float" office:value="11.28116">
            <text:p>11.281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028">
            <text:p>133.2028</text:p>
          </table:table-cell>
          <table:table-cell office:value-type="float" office:value="11.28163">
            <text:p>11.281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884">
            <text:p>133.1884</text:p>
          </table:table-cell>
          <table:table-cell office:value-type="float" office:value="11.28026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949">
            <text:p>133.1949</text:p>
          </table:table-cell>
          <table:table-cell office:value-type="float" office:value="11.28178">
            <text:p>11.281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564">
            <text:p>133.1564</text:p>
          </table:table-cell>
          <table:table-cell office:value-type="float" office:value="11.28144">
            <text:p>11.281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658">
            <text:p>133.1658</text:p>
          </table:table-cell>
          <table:table-cell office:value-type="float" office:value="11.28113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394">
            <text:p>133.1394</text:p>
          </table:table-cell>
          <table:table-cell office:value-type="float" office:value="11.28112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268">
            <text:p>133.0268</text:p>
          </table:table-cell>
          <table:table-cell office:value-type="float" office:value="11.28347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339">
            <text:p>133.1339</text:p>
          </table:table-cell>
          <table:table-cell office:value-type="float" office:value="11.28154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111">
            <text:p>133.0111</text:p>
          </table:table-cell>
          <table:table-cell office:value-type="float" office:value="11.28381">
            <text:p>11.283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278">
            <text:p>133.1278</text:p>
          </table:table-cell>
          <table:table-cell office:value-type="float" office:value="11.28155">
            <text:p>11.281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908">
            <text:p>132.9908</text:p>
          </table:table-cell>
          <table:table-cell office:value-type="float" office:value="11.2837">
            <text:p>11.2837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3.1221">
            <text:p>133.1221</text:p>
          </table:table-cell>
          <table:table-cell office:value-type="float" office:value="11.28195">
            <text:p>11.282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707">
            <text:p>132.9707</text:p>
          </table:table-cell>
          <table:table-cell office:value-type="float" office:value="11.28417">
            <text:p>11.284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216">
            <text:p>133.1216</text:p>
          </table:table-cell>
          <table:table-cell office:value-type="float" office:value="11.28168">
            <text:p>11.281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304">
            <text:p>132.9304</text:p>
          </table:table-cell>
          <table:table-cell office:value-type="float" office:value="11.28464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077">
            <text:p>133.1077</text:p>
          </table:table-cell>
          <table:table-cell office:value-type="float" office:value="11.28236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46">
            <text:p>132.9246</text:p>
          </table:table-cell>
          <table:table-cell office:value-type="float" office:value="11.28465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1081">
            <text:p>133.1081</text:p>
          </table:table-cell>
          <table:table-cell office:value-type="float" office:value="11.28196">
            <text:p>11.282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519">
            <text:p>132.8519</text:p>
          </table:table-cell>
          <table:table-cell office:value-type="float" office:value="11.28466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906">
            <text:p>133.0906</text:p>
          </table:table-cell>
          <table:table-cell office:value-type="float" office:value="11.28218">
            <text:p>11.282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33">
            <text:p>132.8133</text:p>
          </table:table-cell>
          <table:table-cell office:value-type="float" office:value="11.28586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898">
            <text:p>133.0898</text:p>
          </table:table-cell>
          <table:table-cell office:value-type="float" office:value="11.28203">
            <text:p>11.282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904">
            <text:p>132.7904</text:p>
          </table:table-cell>
          <table:table-cell office:value-type="float" office:value="11.28603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771">
            <text:p>133.0771</text:p>
          </table:table-cell>
          <table:table-cell office:value-type="float" office:value="11.28154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647">
            <text:p>132.7647</text:p>
          </table:table-cell>
          <table:table-cell office:value-type="float" office:value="11.28634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68">
            <text:p>133.0680</text:p>
          </table:table-cell>
          <table:table-cell office:value-type="float" office:value="11.28199">
            <text:p>11.282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141">
            <text:p>132.7141</text:p>
          </table:table-cell>
          <table:table-cell office:value-type="float" office:value="11.28672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54">
            <text:p>133.0540</text:p>
          </table:table-cell>
          <table:table-cell office:value-type="float" office:value="11.28193">
            <text:p>11.281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668">
            <text:p>132.6668</text:p>
          </table:table-cell>
          <table:table-cell office:value-type="float" office:value="11.28732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323">
            <text:p>133.0323</text:p>
          </table:table-cell>
          <table:table-cell office:value-type="float" office:value="11.28284">
            <text:p>11.282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623">
            <text:p>132.6623</text:p>
          </table:table-cell>
          <table:table-cell office:value-type="float" office:value="11.28637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126">
            <text:p>133.0126</text:p>
          </table:table-cell>
          <table:table-cell office:value-type="float" office:value="11.2833">
            <text:p>11.2833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6526">
            <text:p>132.6526</text:p>
          </table:table-cell>
          <table:table-cell office:value-type="float" office:value="11.28751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3.0089">
            <text:p>133.0089</text:p>
          </table:table-cell>
          <table:table-cell office:value-type="float" office:value="11.28314">
            <text:p>11.283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494">
            <text:p>132.6494</text:p>
          </table:table-cell>
          <table:table-cell office:value-type="float" office:value="11.28685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987">
            <text:p>132.9987</text:p>
          </table:table-cell>
          <table:table-cell office:value-type="float" office:value="11.28301">
            <text:p>11.283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283">
            <text:p>132.6283</text:p>
          </table:table-cell>
          <table:table-cell office:value-type="float" office:value="11.28753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891">
            <text:p>132.9891</text:p>
          </table:table-cell>
          <table:table-cell office:value-type="float" office:value="11.28326">
            <text:p>11.283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815">
            <text:p>132.5815</text:p>
          </table:table-cell>
          <table:table-cell office:value-type="float" office:value="11.28827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829">
            <text:p>132.9829</text:p>
          </table:table-cell>
          <table:table-cell office:value-type="float" office:value="11.28343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776">
            <text:p>132.5776</text:p>
          </table:table-cell>
          <table:table-cell office:value-type="float" office:value="11.28825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732">
            <text:p>132.9732</text:p>
          </table:table-cell>
          <table:table-cell office:value-type="float" office:value="11.28329">
            <text:p>11.283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05">
            <text:p>132.5050</text:p>
          </table:table-cell>
          <table:table-cell office:value-type="float" office:value="11.2889">
            <text:p>11.2889</text:p>
          </table:table-cell>
          <table:table-cell office:value-type="string">
            <text:p>INDEF <text:s/>INDEF</text:p>
          </table:table-cell>
          <table:table-cell table:number-columns-repeated="2"/>
          <table:table-cell office:value-type="float" office:value="132.9697">
            <text:p>132.9697</text:p>
          </table:table-cell>
          <table:table-cell office:value-type="float" office:value="11.28309">
            <text:p>11.283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64">
            <text:p>132.4640</text:p>
          </table:table-cell>
          <table:table-cell office:value-type="float" office:value="11.28859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531">
            <text:p>132.9531</text:p>
          </table:table-cell>
          <table:table-cell office:value-type="float" office:value="11.28375">
            <text:p>11.283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955">
            <text:p>132.3955</text:p>
          </table:table-cell>
          <table:table-cell office:value-type="float" office:value="11.28982">
            <text:p>11.289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487">
            <text:p>132.9487</text:p>
          </table:table-cell>
          <table:table-cell office:value-type="float" office:value="11.28357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495">
            <text:p>132.3495</text:p>
          </table:table-cell>
          <table:table-cell office:value-type="float" office:value="11.29021">
            <text:p>11.290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412">
            <text:p>132.9412</text:p>
          </table:table-cell>
          <table:table-cell office:value-type="float" office:value="11.28365">
            <text:p>11.283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479">
            <text:p>132.3479</text:p>
          </table:table-cell>
          <table:table-cell office:value-type="float" office:value="11.29014">
            <text:p>11.290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394">
            <text:p>132.9394</text:p>
          </table:table-cell>
          <table:table-cell office:value-type="float" office:value="11.28391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897">
            <text:p>133.3897</text:p>
          </table:table-cell>
          <table:table-cell office:value-type="float" office:value="11.27957">
            <text:p>11.279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211">
            <text:p>132.9211</text:p>
          </table:table-cell>
          <table:table-cell office:value-type="float" office:value="11.28393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968">
            <text:p>133.1968</text:p>
          </table:table-cell>
          <table:table-cell office:value-type="float" office:value="11.28144">
            <text:p>11.281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181">
            <text:p>132.9181</text:p>
          </table:table-cell>
          <table:table-cell office:value-type="float" office:value="11.28399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988">
            <text:p>133.0988</text:p>
          </table:table-cell>
          <table:table-cell office:value-type="float" office:value="11.28266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14">
            <text:p>132.9140</text:p>
          </table:table-cell>
          <table:table-cell office:value-type="float" office:value="11.28337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145">
            <text:p>133.0145</text:p>
          </table:table-cell>
          <table:table-cell office:value-type="float" office:value="11.28347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118">
            <text:p>132.9118</text:p>
          </table:table-cell>
          <table:table-cell office:value-type="float" office:value="11.28366">
            <text:p>11.283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034">
            <text:p>132.8034</text:p>
          </table:table-cell>
          <table:table-cell office:value-type="float" office:value="11.28576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105">
            <text:p>132.9105</text:p>
          </table:table-cell>
          <table:table-cell office:value-type="float" office:value="11.28412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453">
            <text:p>132.6453</text:p>
          </table:table-cell>
          <table:table-cell office:value-type="float" office:value="11.28767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91">
            <text:p>132.9100</text:p>
          </table:table-cell>
          <table:table-cell office:value-type="float" office:value="11.28394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54">
            <text:p>132.5540</text:p>
          </table:table-cell>
          <table:table-cell office:value-type="float" office:value="11.28828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976">
            <text:p>132.8976</text:p>
          </table:table-cell>
          <table:table-cell office:value-type="float" office:value="11.28443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601">
            <text:p>132.4601</text:p>
          </table:table-cell>
          <table:table-cell office:value-type="float" office:value="11.28916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72">
            <text:p>132.8720</text:p>
          </table:table-cell>
          <table:table-cell office:value-type="float" office:value="11.28414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48">
            <text:p>132.7480</text:p>
          </table:table-cell>
          <table:table-cell office:value-type="float" office:value="11.29169">
            <text:p>11.291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673">
            <text:p>132.8673</text:p>
          </table:table-cell>
          <table:table-cell office:value-type="float" office:value="11.28438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112">
            <text:p>132.6112</text:p>
          </table:table-cell>
          <table:table-cell office:value-type="float" office:value="11.32263">
            <text:p>11.322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463">
            <text:p>132.8463</text:p>
          </table:table-cell>
          <table:table-cell office:value-type="float" office:value="11.28483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691">
            <text:p>133.0691</text:p>
          </table:table-cell>
          <table:table-cell office:value-type="float" office:value="11.32695">
            <text:p>11.327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423">
            <text:p>132.8423</text:p>
          </table:table-cell>
          <table:table-cell office:value-type="float" office:value="11.28438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877">
            <text:p>132.8877</text:p>
          </table:table-cell>
          <table:table-cell office:value-type="float" office:value="11.33832">
            <text:p>11.338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381">
            <text:p>132.8381</text:p>
          </table:table-cell>
          <table:table-cell office:value-type="float" office:value="11.28513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778">
            <text:p>133.2778</text:p>
          </table:table-cell>
          <table:table-cell office:value-type="float" office:value="11.33456">
            <text:p>11.334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345">
            <text:p>132.8345</text:p>
          </table:table-cell>
          <table:table-cell office:value-type="float" office:value="11.28477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827">
            <text:p>132.5827</text:p>
          </table:table-cell>
          <table:table-cell office:value-type="float" office:value="11.35822">
            <text:p>11.358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194">
            <text:p>132.8194</text:p>
          </table:table-cell>
          <table:table-cell office:value-type="float" office:value="11.28538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28">
            <text:p>132.8328</text:p>
          </table:table-cell>
          <table:table-cell office:value-type="float" office:value="11.36798">
            <text:p>11.3680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164">
            <text:p>132.8164</text:p>
          </table:table-cell>
          <table:table-cell office:value-type="float" office:value="11.28508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893">
            <text:p>132.5893</text:p>
          </table:table-cell>
          <table:table-cell office:value-type="float" office:value="11.37383">
            <text:p>11.373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8029">
            <text:p>132.8029</text:p>
          </table:table-cell>
          <table:table-cell office:value-type="float" office:value="11.28513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905">
            <text:p>132.5905</text:p>
          </table:table-cell>
          <table:table-cell office:value-type="float" office:value="11.37568">
            <text:p>11.375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869">
            <text:p>132.7869</text:p>
          </table:table-cell>
          <table:table-cell office:value-type="float" office:value="11.2856">
            <text:p>11.2856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5776">
            <text:p>132.5776</text:p>
          </table:table-cell>
          <table:table-cell office:value-type="float" office:value="11.40775">
            <text:p>11.407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86">
            <text:p>132.7860</text:p>
          </table:table-cell>
          <table:table-cell office:value-type="float" office:value="11.28556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389">
            <text:p>132.3389</text:p>
          </table:table-cell>
          <table:table-cell office:value-type="float" office:value="11.4254">
            <text:p>11.4254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842">
            <text:p>132.7842</text:p>
          </table:table-cell>
          <table:table-cell office:value-type="float" office:value="11.28571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589">
            <text:p>132.4589</text:p>
          </table:table-cell>
          <table:table-cell office:value-type="float" office:value="11.42556">
            <text:p>11.4256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739">
            <text:p>132.7739</text:p>
          </table:table-cell>
          <table:table-cell office:value-type="float" office:value="11.28584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441">
            <text:p>132.5441</text:p>
          </table:table-cell>
          <table:table-cell office:value-type="float" office:value="11.45711">
            <text:p>11.4571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696">
            <text:p>132.7696</text:p>
          </table:table-cell>
          <table:table-cell office:value-type="float" office:value="11.28569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621">
            <text:p>132.9621</text:p>
          </table:table-cell>
          <table:table-cell office:value-type="float" office:value="11.48033">
            <text:p>11.4803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667">
            <text:p>132.7667</text:p>
          </table:table-cell>
          <table:table-cell office:value-type="float" office:value="11.28505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363">
            <text:p>133.3363</text:p>
          </table:table-cell>
          <table:table-cell office:value-type="float" office:value="11.48177">
            <text:p>11.481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64">
            <text:p>132.7640</text:p>
          </table:table-cell>
          <table:table-cell office:value-type="float" office:value="11.28578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17">
            <text:p>132.8117</text:p>
          </table:table-cell>
          <table:table-cell office:value-type="float" office:value="11.5022">
            <text:p>11.5022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466">
            <text:p>132.7466</text:p>
          </table:table-cell>
          <table:table-cell office:value-type="float" office:value="11.28602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266">
            <text:p>132.4266</text:p>
          </table:table-cell>
          <table:table-cell office:value-type="float" office:value="11.50866">
            <text:p>11.5087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462">
            <text:p>132.7462</text:p>
          </table:table-cell>
          <table:table-cell office:value-type="float" office:value="11.28581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866">
            <text:p>132.3866</text:p>
          </table:table-cell>
          <table:table-cell office:value-type="float" office:value="11.53046">
            <text:p>11.530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7396">
            <text:p>132.7396</text:p>
          </table:table-cell>
          <table:table-cell office:value-type="float" office:value="11.28597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534">
            <text:p>133.3534</text:p>
          </table:table-cell>
          <table:table-cell office:value-type="float" office:value="11.5248">
            <text:p>11.5248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817">
            <text:p>132.6817</text:p>
          </table:table-cell>
          <table:table-cell office:value-type="float" office:value="11.28635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456">
            <text:p>133.0456</text:p>
          </table:table-cell>
          <table:table-cell office:value-type="float" office:value="11.53052">
            <text:p>11.5305</text:p>
          </table:table-cell>
          <table:table-cell office:value-type="string">
            <text:p><text:s/>INDEF <text:s/>INDEF</text:p>
          </table:table-cell>
          <table:table-cell table:number-columns-repeated="2"/>
          <table:table-cell office:value-type="float" office:value="132.663">
            <text:p>132.6630</text:p>
          </table:table-cell>
          <table:table-cell office:value-type="float" office:value="11.28622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691">
            <text:p>132.4691</text:p>
          </table:table-cell>
          <table:table-cell office:value-type="float" office:value="11.55169">
            <text:p>11.5517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6375">
            <text:p>132.6375</text:p>
          </table:table-cell>
          <table:table-cell office:value-type="float" office:value="11.28685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517">
            <text:p>132.9517</text:p>
          </table:table-cell>
          <table:table-cell office:value-type="float" office:value="11.55468">
            <text:p>11.5547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6353">
            <text:p>132.6353</text:p>
          </table:table-cell>
          <table:table-cell office:value-type="float" office:value="11.28627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32">
            <text:p>133.1320</text:p>
          </table:table-cell>
          <table:table-cell office:value-type="float" office:value="11.57484">
            <text:p>11.574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6271">
            <text:p>132.6271</text:p>
          </table:table-cell>
          <table:table-cell office:value-type="float" office:value="11.28709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07">
            <text:p>132.7070</text:p>
          </table:table-cell>
          <table:table-cell office:value-type="float" office:value="11.58606">
            <text:p>11.586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6245">
            <text:p>132.6245</text:p>
          </table:table-cell>
          <table:table-cell office:value-type="float" office:value="11.2872">
            <text:p>11.2872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4584">
            <text:p>132.4584</text:p>
          </table:table-cell>
          <table:table-cell office:value-type="float" office:value="11.59049">
            <text:p>11.590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6165">
            <text:p>132.6165</text:p>
          </table:table-cell>
          <table:table-cell office:value-type="float" office:value="11.28717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819">
            <text:p>132.6819</text:p>
          </table:table-cell>
          <table:table-cell office:value-type="float" office:value="11.59699">
            <text:p>11.597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6149">
            <text:p>132.6149</text:p>
          </table:table-cell>
          <table:table-cell office:value-type="float" office:value="11.28691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418">
            <text:p>132.9418</text:p>
          </table:table-cell>
          <table:table-cell office:value-type="float" office:value="11.60518">
            <text:p>11.6052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6149">
            <text:p>132.6149</text:p>
          </table:table-cell>
          <table:table-cell office:value-type="float" office:value="11.28691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069">
            <text:p>132.9069</text:p>
          </table:table-cell>
          <table:table-cell office:value-type="float" office:value="11.618">
            <text:p>11.618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6123">
            <text:p>132.6123</text:p>
          </table:table-cell>
          <table:table-cell office:value-type="float" office:value="11.28715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877">
            <text:p>132.6877</text:p>
          </table:table-cell>
          <table:table-cell office:value-type="float" office:value="11.62535">
            <text:p>11.6254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5639">
            <text:p>132.5639</text:p>
          </table:table-cell>
          <table:table-cell office:value-type="float" office:value="11.28769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435">
            <text:p>132.6435</text:p>
          </table:table-cell>
          <table:table-cell office:value-type="float" office:value="11.66597">
            <text:p>11.666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5605">
            <text:p>132.5605</text:p>
          </table:table-cell>
          <table:table-cell office:value-type="float" office:value="11.2875">
            <text:p>11.287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784">
            <text:p>132.9784</text:p>
          </table:table-cell>
          <table:table-cell office:value-type="float" office:value="11.6741">
            <text:p>11.674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556">
            <text:p>132.5560</text:p>
          </table:table-cell>
          <table:table-cell office:value-type="float" office:value="11.28754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524">
            <text:p>133.2524</text:p>
          </table:table-cell>
          <table:table-cell office:value-type="float" office:value="11.6834">
            <text:p>11.6834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5458">
            <text:p>132.5458</text:p>
          </table:table-cell>
          <table:table-cell office:value-type="float" office:value="11.28786">
            <text:p>11.287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87">
            <text:p>132.4870</text:p>
          </table:table-cell>
          <table:table-cell office:value-type="float" office:value="11.69256">
            <text:p>11.692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5389">
            <text:p>132.5389</text:p>
          </table:table-cell>
          <table:table-cell office:value-type="float" office:value="11.28771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184">
            <text:p>132.6184</text:p>
          </table:table-cell>
          <table:table-cell office:value-type="float" office:value="11.7029">
            <text:p>11.702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5335">
            <text:p>132.5335</text:p>
          </table:table-cell>
          <table:table-cell office:value-type="float" office:value="11.28774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289">
            <text:p>132.4289</text:p>
          </table:table-cell>
          <table:table-cell office:value-type="float" office:value="11.71914">
            <text:p>11.719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509">
            <text:p>132.5090</text:p>
          </table:table-cell>
          <table:table-cell office:value-type="float" office:value="11.28801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776">
            <text:p>133.0776</text:p>
          </table:table-cell>
          <table:table-cell office:value-type="float" office:value="11.72365">
            <text:p>11.7237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5027">
            <text:p>132.5027</text:p>
          </table:table-cell>
          <table:table-cell office:value-type="float" office:value="11.28813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46">
            <text:p>132.9246</text:p>
          </table:table-cell>
          <table:table-cell office:value-type="float" office:value="11.72713">
            <text:p>11.727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4773">
            <text:p>132.4773</text:p>
          </table:table-cell>
          <table:table-cell office:value-type="float" office:value="11.28819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028">
            <text:p>132.5028</text:p>
          </table:table-cell>
          <table:table-cell office:value-type="float" office:value="11.73281">
            <text:p>11.732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4666">
            <text:p>132.4666</text:p>
          </table:table-cell>
          <table:table-cell office:value-type="float" office:value="11.28795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538">
            <text:p>132.3538</text:p>
          </table:table-cell>
          <table:table-cell office:value-type="float" office:value="11.73488">
            <text:p>11.734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4618">
            <text:p>132.4618</text:p>
          </table:table-cell>
          <table:table-cell office:value-type="float" office:value="11.28841">
            <text:p>11.288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01">
            <text:p>132.8601</text:p>
          </table:table-cell>
          <table:table-cell office:value-type="float" office:value="11.73091">
            <text:p>11.730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4537">
            <text:p>132.4537</text:p>
          </table:table-cell>
          <table:table-cell office:value-type="float" office:value="11.28854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445">
            <text:p>133.0445</text:p>
          </table:table-cell>
          <table:table-cell office:value-type="float" office:value="11.73509">
            <text:p>11.735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4372">
            <text:p>132.4372</text:p>
          </table:table-cell>
          <table:table-cell office:value-type="float" office:value="11.28863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734">
            <text:p>132.6734</text:p>
          </table:table-cell>
          <table:table-cell office:value-type="float" office:value="11.74183">
            <text:p>11.741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4353">
            <text:p>132.4353</text:p>
          </table:table-cell>
          <table:table-cell office:value-type="float" office:value="11.28834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313">
            <text:p>132.9313</text:p>
          </table:table-cell>
          <table:table-cell office:value-type="float" office:value="11.74081">
            <text:p>11.740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4259">
            <text:p>132.4259</text:p>
          </table:table-cell>
          <table:table-cell office:value-type="float" office:value="11.28791">
            <text:p>11.287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77">
            <text:p>133.0770</text:p>
          </table:table-cell>
          <table:table-cell office:value-type="float" office:value="11.74075">
            <text:p>11.740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4172">
            <text:p>132.4172</text:p>
          </table:table-cell>
          <table:table-cell office:value-type="float" office:value="11.28906">
            <text:p>11.28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86">
            <text:p>132.3860</text:p>
          </table:table-cell>
          <table:table-cell office:value-type="float" office:value="11.74845">
            <text:p>11.748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4007">
            <text:p>132.4007</text:p>
          </table:table-cell>
          <table:table-cell office:value-type="float" office:value="11.28924">
            <text:p>11.28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988">
            <text:p>132.6988</text:p>
          </table:table-cell>
          <table:table-cell office:value-type="float" office:value="11.74774">
            <text:p>11.7477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3931">
            <text:p>132.3931</text:p>
          </table:table-cell>
          <table:table-cell office:value-type="float" office:value="11.28934">
            <text:p>11.289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098">
            <text:p>132.8098</text:p>
          </table:table-cell>
          <table:table-cell office:value-type="float" office:value="11.75031">
            <text:p>11.750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3719">
            <text:p>132.3719</text:p>
          </table:table-cell>
          <table:table-cell office:value-type="float" office:value="11.289">
            <text:p>11.2890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7647">
            <text:p>132.7647</text:p>
          </table:table-cell>
          <table:table-cell office:value-type="float" office:value="11.75088">
            <text:p>11.750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3711">
            <text:p>132.3711</text:p>
          </table:table-cell>
          <table:table-cell office:value-type="float" office:value="11.28949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992">
            <text:p>132.7992</text:p>
          </table:table-cell>
          <table:table-cell office:value-type="float" office:value="11.75624">
            <text:p>11.7562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3663">
            <text:p>132.3663</text:p>
          </table:table-cell>
          <table:table-cell office:value-type="float" office:value="11.28909">
            <text:p>11.28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29">
            <text:p>132.8229</text:p>
          </table:table-cell>
          <table:table-cell office:value-type="float" office:value="11.75642">
            <text:p>11.7564</text:p>
          </table:table-cell>
          <table:table-cell office:value-type="string">
            <text:p><text:s text:c="2"/>15.431 <text:s/>0.019</text:p>
          </table:table-cell>
          <table:table-cell table:number-columns-repeated="2"/>
          <table:table-cell office:value-type="float" office:value="132.3649">
            <text:p>132.3649</text:p>
          </table:table-cell>
          <table:table-cell office:value-type="float" office:value="11.28881">
            <text:p>11.288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96">
            <text:p>132.8196</text:p>
          </table:table-cell>
          <table:table-cell office:value-type="float" office:value="11.75828">
            <text:p>11.758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3441">
            <text:p>132.3441</text:p>
          </table:table-cell>
          <table:table-cell office:value-type="float" office:value="11.28928">
            <text:p>11.289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637">
            <text:p>132.7637</text:p>
          </table:table-cell>
          <table:table-cell office:value-type="float" office:value="11.76328">
            <text:p>11.763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3344">
            <text:p>132.3344</text:p>
          </table:table-cell>
          <table:table-cell office:value-type="float" office:value="11.28952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162">
            <text:p>132.3162</text:p>
          </table:table-cell>
          <table:table-cell office:value-type="float" office:value="11.76821">
            <text:p>11.7682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3274">
            <text:p>132.3274</text:p>
          </table:table-cell>
          <table:table-cell office:value-type="float" office:value="11.2895">
            <text:p>11.289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8801">
            <text:p>132.8801</text:p>
          </table:table-cell>
          <table:table-cell office:value-type="float" office:value="11.76418">
            <text:p>11.7642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3199">
            <text:p>132.3199</text:p>
          </table:table-cell>
          <table:table-cell office:value-type="float" office:value="11.28947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84">
            <text:p>132.8384</text:p>
          </table:table-cell>
          <table:table-cell office:value-type="float" office:value="11.76474">
            <text:p>11.7647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3171">
            <text:p>132.3171</text:p>
          </table:table-cell>
          <table:table-cell office:value-type="float" office:value="11.28996">
            <text:p>11.29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5">
            <text:p>132.8250</text:p>
          </table:table-cell>
          <table:table-cell office:value-type="float" office:value="11.76514">
            <text:p>11.765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868">
            <text:p>133.3868</text:p>
          </table:table-cell>
          <table:table-cell office:value-type="float" office:value="11.2788">
            <text:p>11.278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8399">
            <text:p>132.8399</text:p>
          </table:table-cell>
          <table:table-cell office:value-type="float" office:value="11.7685">
            <text:p>11.768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853">
            <text:p>133.3853</text:p>
          </table:table-cell>
          <table:table-cell office:value-type="float" office:value="11.27893">
            <text:p>11.278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59">
            <text:p>132.9590</text:p>
          </table:table-cell>
          <table:table-cell office:value-type="float" office:value="11.76863">
            <text:p>11.768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711">
            <text:p>133.3711</text:p>
          </table:table-cell>
          <table:table-cell office:value-type="float" office:value="11.27855">
            <text:p>11.278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77">
            <text:p>132.9277</text:p>
          </table:table-cell>
          <table:table-cell office:value-type="float" office:value="11.77687">
            <text:p>11.776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697">
            <text:p>133.3697</text:p>
          </table:table-cell>
          <table:table-cell office:value-type="float" office:value="11.27914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936">
            <text:p>132.9936</text:p>
          </table:table-cell>
          <table:table-cell office:value-type="float" office:value="11.78143">
            <text:p>11.7814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629">
            <text:p>133.3629</text:p>
          </table:table-cell>
          <table:table-cell office:value-type="float" office:value="11.2794">
            <text:p>11.279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833">
            <text:p>132.8330</text:p>
          </table:table-cell>
          <table:table-cell office:value-type="float" office:value="11.78352">
            <text:p>11.783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578">
            <text:p>133.3578</text:p>
          </table:table-cell>
          <table:table-cell office:value-type="float" office:value="11.27873">
            <text:p>11.278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745">
            <text:p>132.8745</text:p>
          </table:table-cell>
          <table:table-cell office:value-type="float" office:value="11.78808">
            <text:p>11.788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564">
            <text:p>133.3564</text:p>
          </table:table-cell>
          <table:table-cell office:value-type="float" office:value="11.27937">
            <text:p>11.279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16">
            <text:p>132.8116</text:p>
          </table:table-cell>
          <table:table-cell office:value-type="float" office:value="11.79007">
            <text:p>11.790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523">
            <text:p>133.3523</text:p>
          </table:table-cell>
          <table:table-cell office:value-type="float" office:value="11.27948">
            <text:p>11.27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144">
            <text:p>132.8144</text:p>
          </table:table-cell>
          <table:table-cell office:value-type="float" office:value="11.79213">
            <text:p>11.792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47">
            <text:p>133.3470</text:p>
          </table:table-cell>
          <table:table-cell office:value-type="float" office:value="11.2794">
            <text:p>11.279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8557">
            <text:p>132.8557</text:p>
          </table:table-cell>
          <table:table-cell office:value-type="float" office:value="11.7929">
            <text:p>11.792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461">
            <text:p>133.3461</text:p>
          </table:table-cell>
          <table:table-cell office:value-type="float" office:value="11.27942">
            <text:p>11.279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702">
            <text:p>132.6702</text:p>
          </table:table-cell>
          <table:table-cell office:value-type="float" office:value="11.79619">
            <text:p>11.7962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444">
            <text:p>133.3444</text:p>
          </table:table-cell>
          <table:table-cell office:value-type="float" office:value="11.27931">
            <text:p>11.279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376">
            <text:p>132.9376</text:p>
          </table:table-cell>
          <table:table-cell office:value-type="float" office:value="11.79611">
            <text:p>11.796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437">
            <text:p>133.3437</text:p>
          </table:table-cell>
          <table:table-cell office:value-type="float" office:value="11.27922">
            <text:p>11.279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851">
            <text:p>132.8851</text:p>
          </table:table-cell>
          <table:table-cell office:value-type="float" office:value="11.79791">
            <text:p>11.797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423">
            <text:p>133.3423</text:p>
          </table:table-cell>
          <table:table-cell office:value-type="float" office:value="11.27945">
            <text:p>11.27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45">
            <text:p>132.8450</text:p>
          </table:table-cell>
          <table:table-cell office:value-type="float" office:value="11.8005">
            <text:p>11.800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369">
            <text:p>133.3369</text:p>
          </table:table-cell>
          <table:table-cell office:value-type="float" office:value="11.27955">
            <text:p>11.279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157">
            <text:p>132.7157</text:p>
          </table:table-cell>
          <table:table-cell office:value-type="float" office:value="11.80294">
            <text:p>11.802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343">
            <text:p>133.3343</text:p>
          </table:table-cell>
          <table:table-cell office:value-type="float" office:value="11.27962">
            <text:p>11.279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827">
            <text:p>132.7827</text:p>
          </table:table-cell>
          <table:table-cell office:value-type="float" office:value="11.8026">
            <text:p>11.802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291">
            <text:p>133.3291</text:p>
          </table:table-cell>
          <table:table-cell office:value-type="float" office:value="11.27978">
            <text:p>11.279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13">
            <text:p>132.8213</text:p>
          </table:table-cell>
          <table:table-cell office:value-type="float" office:value="11.80453">
            <text:p>11.804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202">
            <text:p>133.3202</text:p>
          </table:table-cell>
          <table:table-cell office:value-type="float" office:value="11.27955">
            <text:p>11.279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504">
            <text:p>132.8504</text:p>
          </table:table-cell>
          <table:table-cell office:value-type="float" office:value="11.80607">
            <text:p>11.806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133">
            <text:p>133.3133</text:p>
          </table:table-cell>
          <table:table-cell office:value-type="float" office:value="11.27982">
            <text:p>11.279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314">
            <text:p>132.4314</text:p>
          </table:table-cell>
          <table:table-cell office:value-type="float" office:value="11.81074">
            <text:p>11.8107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116">
            <text:p>133.3116</text:p>
          </table:table-cell>
          <table:table-cell office:value-type="float" office:value="11.2798">
            <text:p>11.279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721">
            <text:p>132.9721</text:p>
          </table:table-cell>
          <table:table-cell office:value-type="float" office:value="11.80582">
            <text:p>11.805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084">
            <text:p>133.3084</text:p>
          </table:table-cell>
          <table:table-cell office:value-type="float" office:value="11.27979">
            <text:p>11.279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884">
            <text:p>132.4884</text:p>
          </table:table-cell>
          <table:table-cell office:value-type="float" office:value="11.81424">
            <text:p>11.8142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065">
            <text:p>133.3065</text:p>
          </table:table-cell>
          <table:table-cell office:value-type="float" office:value="11.2798">
            <text:p>11.279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8618">
            <text:p>132.8618</text:p>
          </table:table-cell>
          <table:table-cell office:value-type="float" office:value="11.81126">
            <text:p>11.811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043">
            <text:p>133.3043</text:p>
          </table:table-cell>
          <table:table-cell office:value-type="float" office:value="11.27995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883">
            <text:p>132.8883</text:p>
          </table:table-cell>
          <table:table-cell office:value-type="float" office:value="11.81424">
            <text:p>11.8142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3023">
            <text:p>133.3023</text:p>
          </table:table-cell>
          <table:table-cell office:value-type="float" office:value="11.27995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857">
            <text:p>132.8857</text:p>
          </table:table-cell>
          <table:table-cell office:value-type="float" office:value="11.81449">
            <text:p>11.8145</text:p>
          </table:table-cell>
          <table:table-cell office:value-type="string">
            <text:p><text:s text:c="2"/>15.886 <text:s/>0.006</text:p>
          </table:table-cell>
          <table:table-cell table:number-columns-repeated="2"/>
          <table:table-cell office:value-type="float" office:value="133.297">
            <text:p>133.2970</text:p>
          </table:table-cell>
          <table:table-cell office:value-type="float" office:value="11.28009">
            <text:p>11.280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773">
            <text:p>132.8773</text:p>
          </table:table-cell>
          <table:table-cell office:value-type="float" office:value="11.82032">
            <text:p>11.820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899">
            <text:p>133.2899</text:p>
          </table:table-cell>
          <table:table-cell office:value-type="float" office:value="11.28033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524">
            <text:p>132.9524</text:p>
          </table:table-cell>
          <table:table-cell office:value-type="float" office:value="11.82102">
            <text:p>11.821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761">
            <text:p>133.2761</text:p>
          </table:table-cell>
          <table:table-cell office:value-type="float" office:value="11.27943">
            <text:p>11.279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73">
            <text:p>132.8273</text:p>
          </table:table-cell>
          <table:table-cell office:value-type="float" office:value="11.82264">
            <text:p>11.822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753">
            <text:p>133.2753</text:p>
          </table:table-cell>
          <table:table-cell office:value-type="float" office:value="11.28054">
            <text:p>11.280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72">
            <text:p>132.8672</text:p>
          </table:table-cell>
          <table:table-cell office:value-type="float" office:value="11.82429">
            <text:p>11.824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724">
            <text:p>133.2724</text:p>
          </table:table-cell>
          <table:table-cell office:value-type="float" office:value="11.2799">
            <text:p>11.2799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579">
            <text:p>132.9579</text:p>
          </table:table-cell>
          <table:table-cell office:value-type="float" office:value="11.82531">
            <text:p>11.825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7">
            <text:p>133.2700</text:p>
          </table:table-cell>
          <table:table-cell office:value-type="float" office:value="11.28037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491">
            <text:p>132.8491</text:p>
          </table:table-cell>
          <table:table-cell office:value-type="float" office:value="11.83034">
            <text:p>11.830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604">
            <text:p>133.2604</text:p>
          </table:table-cell>
          <table:table-cell office:value-type="float" office:value="11.2805">
            <text:p>11.280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267">
            <text:p>132.9267</text:p>
          </table:table-cell>
          <table:table-cell office:value-type="float" office:value="11.83105">
            <text:p>11.831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57">
            <text:p>133.2570</text:p>
          </table:table-cell>
          <table:table-cell office:value-type="float" office:value="11.28063">
            <text:p>11.280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839">
            <text:p>132.8839</text:p>
          </table:table-cell>
          <table:table-cell office:value-type="float" office:value="11.83428">
            <text:p>11.834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554">
            <text:p>133.2554</text:p>
          </table:table-cell>
          <table:table-cell office:value-type="float" office:value="11.28014">
            <text:p>11.280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93">
            <text:p>132.8293</text:p>
          </table:table-cell>
          <table:table-cell office:value-type="float" office:value="11.83486">
            <text:p>11.834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52">
            <text:p>133.2520</text:p>
          </table:table-cell>
          <table:table-cell office:value-type="float" office:value="11.28047">
            <text:p>11.280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133">
            <text:p>132.9133</text:p>
          </table:table-cell>
          <table:table-cell office:value-type="float" office:value="11.83435">
            <text:p>11.8344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506">
            <text:p>133.2506</text:p>
          </table:table-cell>
          <table:table-cell office:value-type="float" office:value="11.28036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057">
            <text:p>132.9057</text:p>
          </table:table-cell>
          <table:table-cell office:value-type="float" office:value="11.83479">
            <text:p>11.834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499">
            <text:p>133.2499</text:p>
          </table:table-cell>
          <table:table-cell office:value-type="float" office:value="11.28065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545">
            <text:p>132.7545</text:p>
          </table:table-cell>
          <table:table-cell office:value-type="float" office:value="11.83635">
            <text:p>11.8364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451">
            <text:p>133.2451</text:p>
          </table:table-cell>
          <table:table-cell office:value-type="float" office:value="11.2807">
            <text:p>11.280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9262">
            <text:p>132.9262</text:p>
          </table:table-cell>
          <table:table-cell office:value-type="float" office:value="11.83539">
            <text:p>11.8354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405">
            <text:p>133.2405</text:p>
          </table:table-cell>
          <table:table-cell office:value-type="float" office:value="11.28072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424">
            <text:p>132.4424</text:p>
          </table:table-cell>
          <table:table-cell office:value-type="float" office:value="11.84308">
            <text:p>11.843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368">
            <text:p>133.2368</text:p>
          </table:table-cell>
          <table:table-cell office:value-type="float" office:value="11.28094">
            <text:p>11.280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707">
            <text:p>132.8707</text:p>
          </table:table-cell>
          <table:table-cell office:value-type="float" office:value="11.84247">
            <text:p>11.842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309">
            <text:p>133.2309</text:p>
          </table:table-cell>
          <table:table-cell office:value-type="float" office:value="11.28075">
            <text:p>11.280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067">
            <text:p>132.8067</text:p>
          </table:table-cell>
          <table:table-cell office:value-type="float" office:value="11.84387">
            <text:p>11.843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222">
            <text:p>133.2222</text:p>
          </table:table-cell>
          <table:table-cell office:value-type="float" office:value="11.28044">
            <text:p>11.2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856">
            <text:p>132.8856</text:p>
          </table:table-cell>
          <table:table-cell office:value-type="float" office:value="11.84457">
            <text:p>11.844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193">
            <text:p>133.2193</text:p>
          </table:table-cell>
          <table:table-cell office:value-type="float" office:value="11.28032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21">
            <text:p>132.8210</text:p>
          </table:table-cell>
          <table:table-cell office:value-type="float" office:value="11.84616">
            <text:p>11.8462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182">
            <text:p>133.2182</text:p>
          </table:table-cell>
          <table:table-cell office:value-type="float" office:value="11.28087">
            <text:p>11.280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945">
            <text:p>132.3945</text:p>
          </table:table-cell>
          <table:table-cell office:value-type="float" office:value="11.85711">
            <text:p>11.857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168">
            <text:p>133.2168</text:p>
          </table:table-cell>
          <table:table-cell office:value-type="float" office:value="11.28099">
            <text:p>11.281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929">
            <text:p>132.8929</text:p>
          </table:table-cell>
          <table:table-cell office:value-type="float" office:value="11.85286">
            <text:p>11.852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129">
            <text:p>133.2129</text:p>
          </table:table-cell>
          <table:table-cell office:value-type="float" office:value="11.28088">
            <text:p>11.280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516">
            <text:p>132.5516</text:p>
          </table:table-cell>
          <table:table-cell office:value-type="float" office:value="11.85675">
            <text:p>11.856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095">
            <text:p>133.2095</text:p>
          </table:table-cell>
          <table:table-cell office:value-type="float" office:value="11.28088">
            <text:p>11.280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512">
            <text:p>132.9512</text:p>
          </table:table-cell>
          <table:table-cell office:value-type="float" office:value="11.85325">
            <text:p>11.853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082">
            <text:p>133.2082</text:p>
          </table:table-cell>
          <table:table-cell office:value-type="float" office:value="11.28055">
            <text:p>11.280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63">
            <text:p>132.9263</text:p>
          </table:table-cell>
          <table:table-cell office:value-type="float" office:value="11.85632">
            <text:p>11.856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2067">
            <text:p>133.2067</text:p>
          </table:table-cell>
          <table:table-cell office:value-type="float" office:value="11.27994">
            <text:p>11.279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831">
            <text:p>132.9831</text:p>
          </table:table-cell>
          <table:table-cell office:value-type="float" office:value="11.85729">
            <text:p>11.857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95">
            <text:p>133.1950</text:p>
          </table:table-cell>
          <table:table-cell office:value-type="float" office:value="11.28107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776">
            <text:p>133.0776</text:p>
          </table:table-cell>
          <table:table-cell office:value-type="float" office:value="11.85931">
            <text:p>11.859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93">
            <text:p>133.1930</text:p>
          </table:table-cell>
          <table:table-cell office:value-type="float" office:value="11.28086">
            <text:p>11.280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139">
            <text:p>132.9139</text:p>
          </table:table-cell>
          <table:table-cell office:value-type="float" office:value="11.86256">
            <text:p>11.862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928">
            <text:p>133.1928</text:p>
          </table:table-cell>
          <table:table-cell office:value-type="float" office:value="11.28068">
            <text:p>11.280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25">
            <text:p>132.8625</text:p>
          </table:table-cell>
          <table:table-cell office:value-type="float" office:value="11.86452">
            <text:p>11.864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869">
            <text:p>133.1869</text:p>
          </table:table-cell>
          <table:table-cell office:value-type="float" office:value="11.28129">
            <text:p>11.281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99">
            <text:p>132.8699</text:p>
          </table:table-cell>
          <table:table-cell office:value-type="float" office:value="11.86657">
            <text:p>11.866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837">
            <text:p>133.1837</text:p>
          </table:table-cell>
          <table:table-cell office:value-type="float" office:value="11.28135">
            <text:p>11.281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323">
            <text:p>132.7323</text:p>
          </table:table-cell>
          <table:table-cell office:value-type="float" office:value="11.87062">
            <text:p>11.870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81">
            <text:p>133.1810</text:p>
          </table:table-cell>
          <table:table-cell office:value-type="float" office:value="11.28145">
            <text:p>11.281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406">
            <text:p>132.8406</text:p>
          </table:table-cell>
          <table:table-cell office:value-type="float" office:value="11.87706">
            <text:p>11.877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8">
            <text:p>133.1800</text:p>
          </table:table-cell>
          <table:table-cell office:value-type="float" office:value="11.28092">
            <text:p>11.280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029">
            <text:p>132.8029</text:p>
          </table:table-cell>
          <table:table-cell office:value-type="float" office:value="11.87835">
            <text:p>11.8784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791">
            <text:p>133.1791</text:p>
          </table:table-cell>
          <table:table-cell office:value-type="float" office:value="11.28129">
            <text:p>11.281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802">
            <text:p>132.7802</text:p>
          </table:table-cell>
          <table:table-cell office:value-type="float" office:value="11.88375">
            <text:p>11.883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686">
            <text:p>133.1686</text:p>
          </table:table-cell>
          <table:table-cell office:value-type="float" office:value="11.28168">
            <text:p>11.281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037">
            <text:p>132.4037</text:p>
          </table:table-cell>
          <table:table-cell office:value-type="float" office:value="11.88947">
            <text:p>11.889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659">
            <text:p>133.1659</text:p>
          </table:table-cell>
          <table:table-cell office:value-type="float" office:value="11.28117">
            <text:p>11.281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366">
            <text:p>132.8366</text:p>
          </table:table-cell>
          <table:table-cell office:value-type="float" office:value="11.89048">
            <text:p>11.890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461">
            <text:p>133.1461</text:p>
          </table:table-cell>
          <table:table-cell office:value-type="float" office:value="11.28175">
            <text:p>11.281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42">
            <text:p>132.8642</text:p>
          </table:table-cell>
          <table:table-cell office:value-type="float" office:value="11.89057">
            <text:p>11.890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42">
            <text:p>133.1420</text:p>
          </table:table-cell>
          <table:table-cell office:value-type="float" office:value="11.28176">
            <text:p>11.281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989">
            <text:p>132.8989</text:p>
          </table:table-cell>
          <table:table-cell office:value-type="float" office:value="11.89282">
            <text:p>11.892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359">
            <text:p>133.1359</text:p>
          </table:table-cell>
          <table:table-cell office:value-type="float" office:value="11.28195">
            <text:p>11.282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683">
            <text:p>132.5683</text:p>
          </table:table-cell>
          <table:table-cell office:value-type="float" office:value="11.89657">
            <text:p>11.896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335">
            <text:p>133.1335</text:p>
          </table:table-cell>
          <table:table-cell office:value-type="float" office:value="11.28169">
            <text:p>11.281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555">
            <text:p>132.9555</text:p>
          </table:table-cell>
          <table:table-cell office:value-type="float" office:value="11.89401">
            <text:p>11.894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254">
            <text:p>133.1254</text:p>
          </table:table-cell>
          <table:table-cell office:value-type="float" office:value="11.28224">
            <text:p>11.282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591">
            <text:p>132.8591</text:p>
          </table:table-cell>
          <table:table-cell office:value-type="float" office:value="11.89762">
            <text:p>11.897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194">
            <text:p>133.1194</text:p>
          </table:table-cell>
          <table:table-cell office:value-type="float" office:value="11.28205">
            <text:p>11.282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216">
            <text:p>132.9216</text:p>
          </table:table-cell>
          <table:table-cell office:value-type="float" office:value="11.90789">
            <text:p>11.907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173">
            <text:p>133.1173</text:p>
          </table:table-cell>
          <table:table-cell office:value-type="float" office:value="11.28211">
            <text:p>11.282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977">
            <text:p>132.9977</text:p>
          </table:table-cell>
          <table:table-cell office:value-type="float" office:value="11.91782">
            <text:p>11.917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15">
            <text:p>133.1150</text:p>
          </table:table-cell>
          <table:table-cell office:value-type="float" office:value="11.28237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765">
            <text:p>132.5765</text:p>
          </table:table-cell>
          <table:table-cell office:value-type="float" office:value="11.92242">
            <text:p>11.9224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137">
            <text:p>133.1137</text:p>
          </table:table-cell>
          <table:table-cell office:value-type="float" office:value="11.28217">
            <text:p>11.282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104">
            <text:p>132.5104</text:p>
          </table:table-cell>
          <table:table-cell office:value-type="float" office:value="11.92337">
            <text:p>11.9234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064">
            <text:p>133.1064</text:p>
          </table:table-cell>
          <table:table-cell office:value-type="float" office:value="11.28239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926">
            <text:p>132.4926</text:p>
          </table:table-cell>
          <table:table-cell office:value-type="float" office:value="11.9313">
            <text:p>11.931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056">
            <text:p>133.1056</text:p>
          </table:table-cell>
          <table:table-cell office:value-type="float" office:value="11.28234">
            <text:p>11.282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268">
            <text:p>132.7268</text:p>
          </table:table-cell>
          <table:table-cell office:value-type="float" office:value="11.94122">
            <text:p>11.9412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051">
            <text:p>133.1051</text:p>
          </table:table-cell>
          <table:table-cell office:value-type="float" office:value="11.28222">
            <text:p>11.282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327">
            <text:p>132.9327</text:p>
          </table:table-cell>
          <table:table-cell office:value-type="float" office:value="11.94491">
            <text:p>11.944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1005">
            <text:p>133.1005</text:p>
          </table:table-cell>
          <table:table-cell office:value-type="float" office:value="11.2821">
            <text:p>11.2821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7161">
            <text:p>132.7161</text:p>
          </table:table-cell>
          <table:table-cell office:value-type="float" office:value="11.94865">
            <text:p>11.9487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964">
            <text:p>133.0964</text:p>
          </table:table-cell>
          <table:table-cell office:value-type="float" office:value="11.28226">
            <text:p>11.282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55">
            <text:p>132.5550</text:p>
          </table:table-cell>
          <table:table-cell office:value-type="float" office:value="11.95799">
            <text:p>11.958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946">
            <text:p>133.0946</text:p>
          </table:table-cell>
          <table:table-cell office:value-type="float" office:value="11.28254">
            <text:p>11.282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247">
            <text:p>132.5247</text:p>
          </table:table-cell>
          <table:table-cell office:value-type="float" office:value="11.96392">
            <text:p>11.963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942">
            <text:p>133.0942</text:p>
          </table:table-cell>
          <table:table-cell office:value-type="float" office:value="11.28255">
            <text:p>11.282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641">
            <text:p>132.9641</text:p>
          </table:table-cell>
          <table:table-cell office:value-type="float" office:value="11.96356">
            <text:p>11.963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883">
            <text:p>133.0883</text:p>
          </table:table-cell>
          <table:table-cell office:value-type="float" office:value="11.28235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974">
            <text:p>132.8974</text:p>
          </table:table-cell>
          <table:table-cell office:value-type="float" office:value="11.96547">
            <text:p>11.965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862">
            <text:p>133.0862</text:p>
          </table:table-cell>
          <table:table-cell office:value-type="float" office:value="11.28251">
            <text:p>11.282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195">
            <text:p>133.0195</text:p>
          </table:table-cell>
          <table:table-cell office:value-type="float" office:value="11.97451">
            <text:p>11.974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843">
            <text:p>133.0843</text:p>
          </table:table-cell>
          <table:table-cell office:value-type="float" office:value="11.28232">
            <text:p>11.282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046">
            <text:p>132.9046</text:p>
          </table:table-cell>
          <table:table-cell office:value-type="float" office:value="11.98374">
            <text:p>11.9837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827">
            <text:p>133.0827</text:p>
          </table:table-cell>
          <table:table-cell office:value-type="float" office:value="11.28207">
            <text:p>11.282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031">
            <text:p>132.7031</text:p>
          </table:table-cell>
          <table:table-cell office:value-type="float" office:value="12.00227">
            <text:p>12.002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799">
            <text:p>133.0799</text:p>
          </table:table-cell>
          <table:table-cell office:value-type="float" office:value="11.28241">
            <text:p>11.282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548">
            <text:p>132.7548</text:p>
          </table:table-cell>
          <table:table-cell office:value-type="float" office:value="12.02313">
            <text:p>12.023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759">
            <text:p>133.0759</text:p>
          </table:table-cell>
          <table:table-cell office:value-type="float" office:value="11.28186">
            <text:p>11.281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085">
            <text:p>132.9085</text:p>
          </table:table-cell>
          <table:table-cell office:value-type="float" office:value="12.02307">
            <text:p>12.023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689">
            <text:p>133.0689</text:p>
          </table:table-cell>
          <table:table-cell office:value-type="float" office:value="11.28279">
            <text:p>11.282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183">
            <text:p>132.9183</text:p>
          </table:table-cell>
          <table:table-cell office:value-type="float" office:value="12.03027">
            <text:p>12.030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608">
            <text:p>133.0608</text:p>
          </table:table-cell>
          <table:table-cell office:value-type="float" office:value="11.28269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426">
            <text:p>133.0426</text:p>
          </table:table-cell>
          <table:table-cell office:value-type="float" office:value="12.04693">
            <text:p>12.0469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572">
            <text:p>133.0572</text:p>
          </table:table-cell>
          <table:table-cell office:value-type="float" office:value="11.28276">
            <text:p>11.282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392">
            <text:p>132.3392</text:p>
          </table:table-cell>
          <table:table-cell office:value-type="float" office:value="12.07313">
            <text:p>12.073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482">
            <text:p>133.0482</text:p>
          </table:table-cell>
          <table:table-cell office:value-type="float" office:value="11.28224">
            <text:p>11.282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66">
            <text:p>132.8666</text:p>
          </table:table-cell>
          <table:table-cell office:value-type="float" office:value="12.07181">
            <text:p>12.071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468">
            <text:p>133.0468</text:p>
          </table:table-cell>
          <table:table-cell office:value-type="float" office:value="11.28263">
            <text:p>11.282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698">
            <text:p>132.9698</text:p>
          </table:table-cell>
          <table:table-cell office:value-type="float" office:value="12.07159">
            <text:p>12.071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43">
            <text:p>133.0430</text:p>
          </table:table-cell>
          <table:table-cell office:value-type="float" office:value="11.28251">
            <text:p>11.282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57">
            <text:p>132.5570</text:p>
          </table:table-cell>
          <table:table-cell office:value-type="float" office:value="12.08578">
            <text:p>12.085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349">
            <text:p>133.0349</text:p>
          </table:table-cell>
          <table:table-cell office:value-type="float" office:value="11.28313">
            <text:p>11.283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438">
            <text:p>133.3438</text:p>
          </table:table-cell>
          <table:table-cell office:value-type="float" office:value="12.08271">
            <text:p>12.0827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341">
            <text:p>133.0341</text:p>
          </table:table-cell>
          <table:table-cell office:value-type="float" office:value="11.28304">
            <text:p>11.283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094">
            <text:p>133.0094</text:p>
          </table:table-cell>
          <table:table-cell office:value-type="float" office:value="12.08715">
            <text:p>12.0872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289">
            <text:p>133.0289</text:p>
          </table:table-cell>
          <table:table-cell office:value-type="float" office:value="11.28316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104">
            <text:p>133.0104</text:p>
          </table:table-cell>
          <table:table-cell office:value-type="float" office:value="12.11762">
            <text:p>12.117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266">
            <text:p>133.0266</text:p>
          </table:table-cell>
          <table:table-cell office:value-type="float" office:value="11.28278">
            <text:p>11.282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827">
            <text:p>132.6827</text:p>
          </table:table-cell>
          <table:table-cell office:value-type="float" office:value="12.12763">
            <text:p>12.127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3.0058">
            <text:p>133.0058</text:p>
          </table:table-cell>
          <table:table-cell office:value-type="float" office:value="11.2833">
            <text:p>11.2833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8681">
            <text:p>132.8681</text:p>
          </table:table-cell>
          <table:table-cell office:value-type="float" office:value="12.127">
            <text:p>12.127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997">
            <text:p>132.9997</text:p>
          </table:table-cell>
          <table:table-cell office:value-type="float" office:value="11.28361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38">
            <text:p>132.8638</text:p>
          </table:table-cell>
          <table:table-cell office:value-type="float" office:value="12.12745">
            <text:p>12.1275</text:p>
          </table:table-cell>
          <table:table-cell office:value-type="string">
            <text:p><text:s text:c="2"/>13.288 <text:s/>0.003</text:p>
          </table:table-cell>
          <table:table-cell table:number-columns-repeated="2"/>
          <table:table-cell office:value-type="float" office:value="132.9964">
            <text:p>132.9964</text:p>
          </table:table-cell>
          <table:table-cell office:value-type="float" office:value="11.28345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38">
            <text:p>132.8638</text:p>
          </table:table-cell>
          <table:table-cell office:value-type="float" office:value="12.12752">
            <text:p>12.1275</text:p>
          </table:table-cell>
          <table:table-cell office:value-type="string">
            <text:p><text:s text:c="2"/>13.294 <text:s/>0.003</text:p>
          </table:table-cell>
          <table:table-cell table:number-columns-repeated="2"/>
          <table:table-cell office:value-type="float" office:value="132.9951">
            <text:p>132.9951</text:p>
          </table:table-cell>
          <table:table-cell office:value-type="float" office:value="11.28348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246">
            <text:p>132.6246</text:p>
          </table:table-cell>
          <table:table-cell office:value-type="float" office:value="12.13496">
            <text:p>12.135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935">
            <text:p>132.9935</text:p>
          </table:table-cell>
          <table:table-cell office:value-type="float" office:value="11.28339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1676">
            <text:p>133.1676</text:p>
          </table:table-cell>
          <table:table-cell office:value-type="float" office:value="12.14333">
            <text:p>12.143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902">
            <text:p>132.9902</text:p>
          </table:table-cell>
          <table:table-cell office:value-type="float" office:value="11.28377">
            <text:p>11.283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452">
            <text:p>133.3452</text:p>
          </table:table-cell>
          <table:table-cell office:value-type="float" office:value="12.14706">
            <text:p>12.1471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849">
            <text:p>132.9849</text:p>
          </table:table-cell>
          <table:table-cell office:value-type="float" office:value="11.28354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5514">
            <text:p>132.5514</text:p>
          </table:table-cell>
          <table:table-cell office:value-type="float" office:value="12.16054">
            <text:p>12.160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83">
            <text:p>132.9830</text:p>
          </table:table-cell>
          <table:table-cell office:value-type="float" office:value="11.28347">
            <text:p>11.283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3944">
            <text:p>133.3944</text:p>
          </table:table-cell>
          <table:table-cell office:value-type="float" office:value="12.16026">
            <text:p>12.160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763">
            <text:p>132.9763</text:p>
          </table:table-cell>
          <table:table-cell office:value-type="float" office:value="11.2835">
            <text:p>11.2835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3906">
            <text:p>132.3906</text:p>
          </table:table-cell>
          <table:table-cell office:value-type="float" office:value="12.17097">
            <text:p>12.171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683">
            <text:p>132.9683</text:p>
          </table:table-cell>
          <table:table-cell office:value-type="float" office:value="11.28343">
            <text:p>11.283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8642">
            <text:p>132.8642</text:p>
          </table:table-cell>
          <table:table-cell office:value-type="float" office:value="12.22847">
            <text:p>12.228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629">
            <text:p>132.9629</text:p>
          </table:table-cell>
          <table:table-cell office:value-type="float" office:value="11.28357">
            <text:p>11.283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727">
            <text:p>133.0727</text:p>
          </table:table-cell>
          <table:table-cell office:value-type="float" office:value="12.25547">
            <text:p>12.255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593">
            <text:p>132.9593</text:p>
          </table:table-cell>
          <table:table-cell office:value-type="float" office:value="11.28367">
            <text:p>11.283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407">
            <text:p>132.9407</text:p>
          </table:table-cell>
          <table:table-cell office:value-type="float" office:value="12.28469">
            <text:p>12.2847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562">
            <text:p>132.9562</text:p>
          </table:table-cell>
          <table:table-cell office:value-type="float" office:value="11.28378">
            <text:p>11.283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7063">
            <text:p>132.7063</text:p>
          </table:table-cell>
          <table:table-cell office:value-type="float" office:value="12.28764">
            <text:p>12.287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506">
            <text:p>132.9506</text:p>
          </table:table-cell>
          <table:table-cell office:value-type="float" office:value="11.28406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4199">
            <text:p>132.4199</text:p>
          </table:table-cell>
          <table:table-cell office:value-type="float" office:value="12.29062">
            <text:p>12.2906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438">
            <text:p>132.9438</text:p>
          </table:table-cell>
          <table:table-cell office:value-type="float" office:value="11.28398">
            <text:p>11.284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9806">
            <text:p>132.9806</text:p>
          </table:table-cell>
          <table:table-cell office:value-type="float" office:value="12.29049">
            <text:p>12.2905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373">
            <text:p>132.9373</text:p>
          </table:table-cell>
          <table:table-cell office:value-type="float" office:value="11.28394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465">
            <text:p>133.0465</text:p>
          </table:table-cell>
          <table:table-cell office:value-type="float" office:value="12.2953">
            <text:p>12.2953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306">
            <text:p>132.9306</text:p>
          </table:table-cell>
          <table:table-cell office:value-type="float" office:value="11.28385">
            <text:p>11.283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0439">
            <text:p>133.0439</text:p>
          </table:table-cell>
          <table:table-cell office:value-type="float" office:value="12.29836">
            <text:p>12.2984</text:p>
          </table:table-cell>
          <table:table-cell office:value-type="string">
            <text:p><text:s text:c="2"/>14.767 <text:s/>0.011</text:p>
          </table:table-cell>
          <table:table-cell table:number-columns-repeated="2"/>
          <table:table-cell office:value-type="float" office:value="132.9294">
            <text:p>132.9294</text:p>
          </table:table-cell>
          <table:table-cell office:value-type="float" office:value="11.284">
            <text:p>11.2840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office:value-type="float" office:value="132.8337">
            <text:p>132.8337</text:p>
          </table:table-cell>
          <table:table-cell office:value-type="float" office:value="12.30282">
            <text:p>12.3028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263">
            <text:p>132.9263</text:p>
          </table:table-cell>
          <table:table-cell office:value-type="float" office:value="11.28424">
            <text:p>11.284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224">
            <text:p>132.6224</text:p>
          </table:table-cell>
          <table:table-cell office:value-type="float" office:value="12.31801">
            <text:p>12.318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223">
            <text:p>132.9223</text:p>
          </table:table-cell>
          <table:table-cell office:value-type="float" office:value="11.28415">
            <text:p>11.284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3.221">
            <text:p>133.2210</text:p>
          </table:table-cell>
          <table:table-cell office:value-type="float" office:value="12.31802">
            <text:p>12.318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19">
            <text:p>132.9190</text:p>
          </table:table-cell>
          <table:table-cell office:value-type="float" office:value="11.28427">
            <text:p>11.284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6396">
            <text:p>132.6396</text:p>
          </table:table-cell>
          <table:table-cell office:value-type="float" office:value="12.32796">
            <text:p>12.3280</text:p>
          </table:table-cell>
          <table:table-cell office:value-type="string">
            <text:p><text:s text:c="2"/>INDEF <text:s/>INDEF</text:p>
          </table:table-cell>
          <table:table-cell table:number-columns-repeated="2"/>
          <table:table-cell office:value-type="float" office:value="132.904">
            <text:p>132.9040</text:p>
          </table:table-cell>
          <table:table-cell office:value-type="float" office:value="11.28458">
            <text:p>11.284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office:value-type="float" office:value="132.3162">
            <text:p>132.3162</text:p>
          </table:table-cell>
          <table:table-cell office:value-type="float" office:value="12.33535">
            <text:p>12.3354</text:p>
          </table:table-cell>
          <table:table-cell office:value-type="string">
            <text:p><text:s text:c="2"/>15.018 <text:s/>0.014</text:p>
          </table:table-cell>
          <table:table-cell table:number-columns-repeated="2"/>
          <table:table-cell office:value-type="float" office:value="132.8867">
            <text:p>132.8867</text:p>
          </table:table-cell>
          <table:table-cell office:value-type="float" office:value="11.28467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42">
            <text:p>132.8842</text:p>
          </table:table-cell>
          <table:table-cell office:value-type="float" office:value="11.28437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08">
            <text:p>132.8808</text:p>
          </table:table-cell>
          <table:table-cell office:value-type="float" office:value="11.28437">
            <text:p>11.284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13">
            <text:p>132.8613</text:p>
          </table:table-cell>
          <table:table-cell office:value-type="float" office:value="11.28481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99">
            <text:p>132.8599</text:p>
          </table:table-cell>
          <table:table-cell office:value-type="float" office:value="11.28405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72">
            <text:p>132.8572</text:p>
          </table:table-cell>
          <table:table-cell office:value-type="float" office:value="11.28428">
            <text:p>11.284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41">
            <text:p>132.8541</text:p>
          </table:table-cell>
          <table:table-cell office:value-type="float" office:value="11.28491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41">
            <text:p>132.8541</text:p>
          </table:table-cell>
          <table:table-cell office:value-type="float" office:value="11.28491">
            <text:p>11.284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06">
            <text:p>132.8506</text:p>
          </table:table-cell>
          <table:table-cell office:value-type="float" office:value="11.28504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497">
            <text:p>132.8497</text:p>
          </table:table-cell>
          <table:table-cell office:value-type="float" office:value="11.285">
            <text:p>11.2850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97">
            <text:p>132.8397</text:p>
          </table:table-cell>
          <table:table-cell office:value-type="float" office:value="11.28505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75">
            <text:p>132.8375</text:p>
          </table:table-cell>
          <table:table-cell office:value-type="float" office:value="11.28513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28">
            <text:p>132.8328</text:p>
          </table:table-cell>
          <table:table-cell office:value-type="float" office:value="11.28513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59">
            <text:p>132.8259</text:p>
          </table:table-cell>
          <table:table-cell office:value-type="float" office:value="11.28513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185">
            <text:p>132.8185</text:p>
          </table:table-cell>
          <table:table-cell office:value-type="float" office:value="11.28529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14">
            <text:p>132.8140</text:p>
          </table:table-cell>
          <table:table-cell office:value-type="float" office:value="11.28452">
            <text:p>11.284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102">
            <text:p>132.8102</text:p>
          </table:table-cell>
          <table:table-cell office:value-type="float" office:value="11.28562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085">
            <text:p>132.8085</text:p>
          </table:table-cell>
          <table:table-cell office:value-type="float" office:value="11.2851">
            <text:p>11.2851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083">
            <text:p>132.8083</text:p>
          </table:table-cell>
          <table:table-cell office:value-type="float" office:value="11.28509">
            <text:p>11.285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055">
            <text:p>132.8055</text:p>
          </table:table-cell>
          <table:table-cell office:value-type="float" office:value="11.28539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941">
            <text:p>132.7941</text:p>
          </table:table-cell>
          <table:table-cell office:value-type="float" office:value="11.28562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934">
            <text:p>132.7934</text:p>
          </table:table-cell>
          <table:table-cell office:value-type="float" office:value="11.28543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935">
            <text:p>132.7935</text:p>
          </table:table-cell>
          <table:table-cell office:value-type="float" office:value="11.28563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897">
            <text:p>132.7897</text:p>
          </table:table-cell>
          <table:table-cell office:value-type="float" office:value="11.28563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881">
            <text:p>132.7881</text:p>
          </table:table-cell>
          <table:table-cell office:value-type="float" office:value="11.28556">
            <text:p>11.28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811">
            <text:p>132.7811</text:p>
          </table:table-cell>
          <table:table-cell office:value-type="float" office:value="11.28566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797">
            <text:p>132.7797</text:p>
          </table:table-cell>
          <table:table-cell office:value-type="float" office:value="11.28534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736">
            <text:p>132.7736</text:p>
          </table:table-cell>
          <table:table-cell office:value-type="float" office:value="11.28586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724">
            <text:p>132.7724</text:p>
          </table:table-cell>
          <table:table-cell office:value-type="float" office:value="11.28565">
            <text:p>11.285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66">
            <text:p>132.7660</text:p>
          </table:table-cell>
          <table:table-cell office:value-type="float" office:value="11.28594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611">
            <text:p>132.7611</text:p>
          </table:table-cell>
          <table:table-cell office:value-type="float" office:value="11.28596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584">
            <text:p>132.7584</text:p>
          </table:table-cell>
          <table:table-cell office:value-type="float" office:value="11.28545">
            <text:p>11.285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571">
            <text:p>132.7571</text:p>
          </table:table-cell>
          <table:table-cell office:value-type="float" office:value="11.28596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571">
            <text:p>132.7571</text:p>
          </table:table-cell>
          <table:table-cell office:value-type="float" office:value="11.2859">
            <text:p>11.2859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517">
            <text:p>132.7517</text:p>
          </table:table-cell>
          <table:table-cell office:value-type="float" office:value="11.28528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5">
            <text:p>132.7500</text:p>
          </table:table-cell>
          <table:table-cell office:value-type="float" office:value="11.28582">
            <text:p>11.285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428">
            <text:p>132.7428</text:p>
          </table:table-cell>
          <table:table-cell office:value-type="float" office:value="11.28626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415">
            <text:p>132.7415</text:p>
          </table:table-cell>
          <table:table-cell office:value-type="float" office:value="11.28607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365">
            <text:p>132.7365</text:p>
          </table:table-cell>
          <table:table-cell office:value-type="float" office:value="11.28624">
            <text:p>11.286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336">
            <text:p>132.7336</text:p>
          </table:table-cell>
          <table:table-cell office:value-type="float" office:value="11.28608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252">
            <text:p>132.7252</text:p>
          </table:table-cell>
          <table:table-cell office:value-type="float" office:value="11.28627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239">
            <text:p>132.7239</text:p>
          </table:table-cell>
          <table:table-cell office:value-type="float" office:value="11.28589">
            <text:p>11.285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155">
            <text:p>132.7155</text:p>
          </table:table-cell>
          <table:table-cell office:value-type="float" office:value="11.28638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097">
            <text:p>132.7097</text:p>
          </table:table-cell>
          <table:table-cell office:value-type="float" office:value="11.28659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077">
            <text:p>132.7077</text:p>
          </table:table-cell>
          <table:table-cell office:value-type="float" office:value="11.28643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018">
            <text:p>132.7018</text:p>
          </table:table-cell>
          <table:table-cell office:value-type="float" office:value="11.28642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016">
            <text:p>132.7016</text:p>
          </table:table-cell>
          <table:table-cell office:value-type="float" office:value="11.28653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003">
            <text:p>132.7003</text:p>
          </table:table-cell>
          <table:table-cell office:value-type="float" office:value="11.28653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985">
            <text:p>132.6985</text:p>
          </table:table-cell>
          <table:table-cell office:value-type="float" office:value="11.28611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896">
            <text:p>132.6896</text:p>
          </table:table-cell>
          <table:table-cell office:value-type="float" office:value="11.28657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846">
            <text:p>132.6846</text:p>
          </table:table-cell>
          <table:table-cell office:value-type="float" office:value="11.28666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836">
            <text:p>132.6836</text:p>
          </table:table-cell>
          <table:table-cell office:value-type="float" office:value="11.28625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831">
            <text:p>132.6831</text:p>
          </table:table-cell>
          <table:table-cell office:value-type="float" office:value="11.28634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778">
            <text:p>132.6778</text:p>
          </table:table-cell>
          <table:table-cell office:value-type="float" office:value="11.28676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778">
            <text:p>132.6778</text:p>
          </table:table-cell>
          <table:table-cell office:value-type="float" office:value="11.28677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693">
            <text:p>132.6693</text:p>
          </table:table-cell>
          <table:table-cell office:value-type="float" office:value="11.28637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68">
            <text:p>132.6680</text:p>
          </table:table-cell>
          <table:table-cell office:value-type="float" office:value="11.28672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672">
            <text:p>132.6672</text:p>
          </table:table-cell>
          <table:table-cell office:value-type="float" office:value="11.28651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603">
            <text:p>132.6603</text:p>
          </table:table-cell>
          <table:table-cell office:value-type="float" office:value="11.28658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592">
            <text:p>132.6592</text:p>
          </table:table-cell>
          <table:table-cell office:value-type="float" office:value="11.28596">
            <text:p>11.286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544">
            <text:p>132.6544</text:p>
          </table:table-cell>
          <table:table-cell office:value-type="float" office:value="11.28679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522">
            <text:p>132.6522</text:p>
          </table:table-cell>
          <table:table-cell office:value-type="float" office:value="11.28701">
            <text:p>11.287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437">
            <text:p>132.6437</text:p>
          </table:table-cell>
          <table:table-cell office:value-type="float" office:value="11.28676">
            <text:p>11.286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417">
            <text:p>132.6417</text:p>
          </table:table-cell>
          <table:table-cell office:value-type="float" office:value="11.28728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322">
            <text:p>132.6322</text:p>
          </table:table-cell>
          <table:table-cell office:value-type="float" office:value="11.28719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303">
            <text:p>132.6303</text:p>
          </table:table-cell>
          <table:table-cell office:value-type="float" office:value="11.2868">
            <text:p>11.286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197">
            <text:p>132.6197</text:p>
          </table:table-cell>
          <table:table-cell office:value-type="float" office:value="11.28671">
            <text:p>11.286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179">
            <text:p>132.6179</text:p>
          </table:table-cell>
          <table:table-cell office:value-type="float" office:value="11.28739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146">
            <text:p>132.6146</text:p>
          </table:table-cell>
          <table:table-cell office:value-type="float" office:value="11.28749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071">
            <text:p>132.6071</text:p>
          </table:table-cell>
          <table:table-cell office:value-type="float" office:value="11.28655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018">
            <text:p>132.6018</text:p>
          </table:table-cell>
          <table:table-cell office:value-type="float" office:value="11.28725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018">
            <text:p>132.6018</text:p>
          </table:table-cell>
          <table:table-cell office:value-type="float" office:value="11.28725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994">
            <text:p>132.5994</text:p>
          </table:table-cell>
          <table:table-cell office:value-type="float" office:value="11.28717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955">
            <text:p>132.5955</text:p>
          </table:table-cell>
          <table:table-cell office:value-type="float" office:value="11.28734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946">
            <text:p>132.5946</text:p>
          </table:table-cell>
          <table:table-cell office:value-type="float" office:value="11.28708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915">
            <text:p>132.5915</text:p>
          </table:table-cell>
          <table:table-cell office:value-type="float" office:value="11.28741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879">
            <text:p>132.5879</text:p>
          </table:table-cell>
          <table:table-cell office:value-type="float" office:value="11.28784">
            <text:p>11.287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857">
            <text:p>132.5857</text:p>
          </table:table-cell>
          <table:table-cell office:value-type="float" office:value="11.28781">
            <text:p>11.287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824">
            <text:p>132.5824</text:p>
          </table:table-cell>
          <table:table-cell office:value-type="float" office:value="11.28759">
            <text:p>11.287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813">
            <text:p>132.5813</text:p>
          </table:table-cell>
          <table:table-cell office:value-type="float" office:value="11.2874">
            <text:p>11.287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769">
            <text:p>132.5769</text:p>
          </table:table-cell>
          <table:table-cell office:value-type="float" office:value="11.28769">
            <text:p>11.287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72">
            <text:p>132.5720</text:p>
          </table:table-cell>
          <table:table-cell office:value-type="float" office:value="11.28749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701">
            <text:p>132.5701</text:p>
          </table:table-cell>
          <table:table-cell office:value-type="float" office:value="11.28705">
            <text:p>11.28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665">
            <text:p>132.5665</text:p>
          </table:table-cell>
          <table:table-cell office:value-type="float" office:value="11.28715">
            <text:p>11.287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635">
            <text:p>132.5635</text:p>
          </table:table-cell>
          <table:table-cell office:value-type="float" office:value="11.28785">
            <text:p>11.287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568">
            <text:p>132.5568</text:p>
          </table:table-cell>
          <table:table-cell office:value-type="float" office:value="11.28801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53">
            <text:p>132.5530</text:p>
          </table:table-cell>
          <table:table-cell office:value-type="float" office:value="11.28782">
            <text:p>11.287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523">
            <text:p>132.5523</text:p>
          </table:table-cell>
          <table:table-cell office:value-type="float" office:value="11.28816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491">
            <text:p>132.5491</text:p>
          </table:table-cell>
          <table:table-cell office:value-type="float" office:value="11.2878">
            <text:p>11.287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471">
            <text:p>132.5471</text:p>
          </table:table-cell>
          <table:table-cell office:value-type="float" office:value="11.28733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427">
            <text:p>132.5427</text:p>
          </table:table-cell>
          <table:table-cell office:value-type="float" office:value="11.28811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303">
            <text:p>132.5303</text:p>
          </table:table-cell>
          <table:table-cell office:value-type="float" office:value="11.28813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289">
            <text:p>132.5289</text:p>
          </table:table-cell>
          <table:table-cell office:value-type="float" office:value="11.28805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264">
            <text:p>132.5264</text:p>
          </table:table-cell>
          <table:table-cell office:value-type="float" office:value="11.28823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174">
            <text:p>132.5174</text:p>
          </table:table-cell>
          <table:table-cell office:value-type="float" office:value="11.28827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112">
            <text:p>132.5112</text:p>
          </table:table-cell>
          <table:table-cell office:value-type="float" office:value="11.28831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016">
            <text:p>132.5016</text:p>
          </table:table-cell>
          <table:table-cell office:value-type="float" office:value="11.28822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01">
            <text:p>132.5010</text:p>
          </table:table-cell>
          <table:table-cell office:value-type="float" office:value="11.28826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987">
            <text:p>132.4987</text:p>
          </table:table-cell>
          <table:table-cell office:value-type="float" office:value="11.28847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979">
            <text:p>132.4979</text:p>
          </table:table-cell>
          <table:table-cell office:value-type="float" office:value="11.28839">
            <text:p>11.288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921">
            <text:p>132.4921</text:p>
          </table:table-cell>
          <table:table-cell office:value-type="float" office:value="11.28856">
            <text:p>11.288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802">
            <text:p>132.4802</text:p>
          </table:table-cell>
          <table:table-cell office:value-type="float" office:value="11.28846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794">
            <text:p>132.4794</text:p>
          </table:table-cell>
          <table:table-cell office:value-type="float" office:value="11.28876">
            <text:p>11.288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744">
            <text:p>132.4744</text:p>
          </table:table-cell>
          <table:table-cell office:value-type="float" office:value="11.28828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743">
            <text:p>132.4743</text:p>
          </table:table-cell>
          <table:table-cell office:value-type="float" office:value="11.28854">
            <text:p>11.288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706">
            <text:p>132.4706</text:p>
          </table:table-cell>
          <table:table-cell office:value-type="float" office:value="11.28798">
            <text:p>11.288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591">
            <text:p>132.4591</text:p>
          </table:table-cell>
          <table:table-cell office:value-type="float" office:value="11.2889">
            <text:p>11.2889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572">
            <text:p>132.4572</text:p>
          </table:table-cell>
          <table:table-cell office:value-type="float" office:value="11.2887">
            <text:p>11.2887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49">
            <text:p>132.4490</text:p>
          </table:table-cell>
          <table:table-cell office:value-type="float" office:value="11.28887">
            <text:p>11.288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447">
            <text:p>132.4447</text:p>
          </table:table-cell>
          <table:table-cell office:value-type="float" office:value="11.2886">
            <text:p>11.2886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42">
            <text:p>132.4420</text:p>
          </table:table-cell>
          <table:table-cell office:value-type="float" office:value="11.28882">
            <text:p>11.288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372">
            <text:p>132.4372</text:p>
          </table:table-cell>
          <table:table-cell office:value-type="float" office:value="11.28869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365">
            <text:p>132.4365</text:p>
          </table:table-cell>
          <table:table-cell office:value-type="float" office:value="11.28866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321">
            <text:p>132.4321</text:p>
          </table:table-cell>
          <table:table-cell office:value-type="float" office:value="11.28896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255">
            <text:p>132.4255</text:p>
          </table:table-cell>
          <table:table-cell office:value-type="float" office:value="11.28903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203">
            <text:p>132.4203</text:p>
          </table:table-cell>
          <table:table-cell office:value-type="float" office:value="11.28914">
            <text:p>11.28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195">
            <text:p>132.4195</text:p>
          </table:table-cell>
          <table:table-cell office:value-type="float" office:value="11.2891">
            <text:p>11.2891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151">
            <text:p>132.4151</text:p>
          </table:table-cell>
          <table:table-cell office:value-type="float" office:value="11.28899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146">
            <text:p>132.4146</text:p>
          </table:table-cell>
          <table:table-cell office:value-type="float" office:value="11.28899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985">
            <text:p>132.3985</text:p>
          </table:table-cell>
          <table:table-cell office:value-type="float" office:value="11.28941">
            <text:p>11.289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954">
            <text:p>132.3954</text:p>
          </table:table-cell>
          <table:table-cell office:value-type="float" office:value="11.2892">
            <text:p>11.2892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888">
            <text:p>132.3888</text:p>
          </table:table-cell>
          <table:table-cell office:value-type="float" office:value="11.289">
            <text:p>11.2890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869">
            <text:p>132.3869</text:p>
          </table:table-cell>
          <table:table-cell office:value-type="float" office:value="11.2894">
            <text:p>11.289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767">
            <text:p>132.3767</text:p>
          </table:table-cell>
          <table:table-cell office:value-type="float" office:value="11.28949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762">
            <text:p>132.3762</text:p>
          </table:table-cell>
          <table:table-cell office:value-type="float" office:value="11.28947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673">
            <text:p>132.3673</text:p>
          </table:table-cell>
          <table:table-cell office:value-type="float" office:value="11.28978">
            <text:p>11.289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585">
            <text:p>132.3585</text:p>
          </table:table-cell>
          <table:table-cell office:value-type="float" office:value="11.28987">
            <text:p>11.289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574">
            <text:p>132.3574</text:p>
          </table:table-cell>
          <table:table-cell office:value-type="float" office:value="11.28968">
            <text:p>11.289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521">
            <text:p>132.3521</text:p>
          </table:table-cell>
          <table:table-cell office:value-type="float" office:value="11.28968">
            <text:p>11.289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484">
            <text:p>132.3484</text:p>
          </table:table-cell>
          <table:table-cell office:value-type="float" office:value="11.28953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363">
            <text:p>132.3363</text:p>
          </table:table-cell>
          <table:table-cell office:value-type="float" office:value="11.2896">
            <text:p>11.2896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293">
            <text:p>132.3293</text:p>
          </table:table-cell>
          <table:table-cell office:value-type="float" office:value="11.28991">
            <text:p>11.289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271">
            <text:p>132.3271</text:p>
          </table:table-cell>
          <table:table-cell office:value-type="float" office:value="11.28903">
            <text:p>11.289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171">
            <text:p>132.3171</text:p>
          </table:table-cell>
          <table:table-cell office:value-type="float" office:value="11.28996">
            <text:p>11.29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141">
            <text:p>132.3141</text:p>
          </table:table-cell>
          <table:table-cell office:value-type="float" office:value="11.28955">
            <text:p>11.289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089">
            <text:p>132.3089</text:p>
          </table:table-cell>
          <table:table-cell office:value-type="float" office:value="11.29014">
            <text:p>11.290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057">
            <text:p>132.3057</text:p>
          </table:table-cell>
          <table:table-cell office:value-type="float" office:value="11.2903">
            <text:p>11.2903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881">
            <text:p>133.3881</text:p>
          </table:table-cell>
          <table:table-cell office:value-type="float" office:value="11.27928">
            <text:p>11.279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748">
            <text:p>133.3748</text:p>
          </table:table-cell>
          <table:table-cell office:value-type="float" office:value="11.27912">
            <text:p>11.279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049">
            <text:p>133.3049</text:p>
          </table:table-cell>
          <table:table-cell office:value-type="float" office:value="11.28018">
            <text:p>11.280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95">
            <text:p>133.2950</text:p>
          </table:table-cell>
          <table:table-cell office:value-type="float" office:value="11.27998">
            <text:p>11.28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851">
            <text:p>133.2851</text:p>
          </table:table-cell>
          <table:table-cell office:value-type="float" office:value="11.28023">
            <text:p>11.280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654">
            <text:p>133.2654</text:p>
          </table:table-cell>
          <table:table-cell office:value-type="float" office:value="11.28028">
            <text:p>11.280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271">
            <text:p>133.2271</text:p>
          </table:table-cell>
          <table:table-cell office:value-type="float" office:value="11.28082">
            <text:p>11.280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237">
            <text:p>133.2237</text:p>
          </table:table-cell>
          <table:table-cell office:value-type="float" office:value="11.28105">
            <text:p>11.281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443">
            <text:p>133.1443</text:p>
          </table:table-cell>
          <table:table-cell office:value-type="float" office:value="11.2818">
            <text:p>11.281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398">
            <text:p>133.1398</text:p>
          </table:table-cell>
          <table:table-cell office:value-type="float" office:value="11.28188">
            <text:p>11.281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309">
            <text:p>133.1309</text:p>
          </table:table-cell>
          <table:table-cell office:value-type="float" office:value="11.28136">
            <text:p>11.281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116">
            <text:p>133.1116</text:p>
          </table:table-cell>
          <table:table-cell office:value-type="float" office:value="11.28225">
            <text:p>11.282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72">
            <text:p>133.0720</text:p>
          </table:table-cell>
          <table:table-cell office:value-type="float" office:value="11.28271">
            <text:p>11.282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541">
            <text:p>133.0541</text:p>
          </table:table-cell>
          <table:table-cell office:value-type="float" office:value="11.28304">
            <text:p>11.283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208">
            <text:p>133.0208</text:p>
          </table:table-cell>
          <table:table-cell office:value-type="float" office:value="11.2834">
            <text:p>11.2834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159">
            <text:p>133.0159</text:p>
          </table:table-cell>
          <table:table-cell office:value-type="float" office:value="11.28297">
            <text:p>11.283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126">
            <text:p>133.0126</text:p>
          </table:table-cell>
          <table:table-cell office:value-type="float" office:value="11.28324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102">
            <text:p>133.0102</text:p>
          </table:table-cell>
          <table:table-cell office:value-type="float" office:value="11.28324">
            <text:p>11.283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647">
            <text:p>132.9647</text:p>
          </table:table-cell>
          <table:table-cell office:value-type="float" office:value="11.28415">
            <text:p>11.284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78">
            <text:p>132.9578</text:p>
          </table:table-cell>
          <table:table-cell office:value-type="float" office:value="11.28413">
            <text:p>11.28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19">
            <text:p>132.9519</text:p>
          </table:table-cell>
          <table:table-cell office:value-type="float" office:value="11.2842">
            <text:p>11.2842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36">
            <text:p>132.8836</text:p>
          </table:table-cell>
          <table:table-cell office:value-type="float" office:value="11.28474">
            <text:p>11.284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703">
            <text:p>132.8703</text:p>
          </table:table-cell>
          <table:table-cell office:value-type="float" office:value="11.28484">
            <text:p>11.284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41">
            <text:p>132.8241</text:p>
          </table:table-cell>
          <table:table-cell office:value-type="float" office:value="11.28499">
            <text:p>11.285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06">
            <text:p>132.8206</text:p>
          </table:table-cell>
          <table:table-cell office:value-type="float" office:value="11.28519">
            <text:p>11.285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026">
            <text:p>132.8026</text:p>
          </table:table-cell>
          <table:table-cell office:value-type="float" office:value="11.28532">
            <text:p>11.285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353">
            <text:p>132.7353</text:p>
          </table:table-cell>
          <table:table-cell office:value-type="float" office:value="11.28625">
            <text:p>11.286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309">
            <text:p>132.7309</text:p>
          </table:table-cell>
          <table:table-cell office:value-type="float" office:value="11.28643">
            <text:p>11.286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203">
            <text:p>132.7203</text:p>
          </table:table-cell>
          <table:table-cell office:value-type="float" office:value="11.28649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87">
            <text:p>132.6870</text:p>
          </table:table-cell>
          <table:table-cell office:value-type="float" office:value="11.28608">
            <text:p>11.286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625">
            <text:p>132.6625</text:p>
          </table:table-cell>
          <table:table-cell office:value-type="float" office:value="11.28685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573">
            <text:p>132.6573</text:p>
          </table:table-cell>
          <table:table-cell office:value-type="float" office:value="11.28687">
            <text:p>11.286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262">
            <text:p>132.6262</text:p>
          </table:table-cell>
          <table:table-cell office:value-type="float" office:value="11.28748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216">
            <text:p>132.6216</text:p>
          </table:table-cell>
          <table:table-cell office:value-type="float" office:value="11.28742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146">
            <text:p>132.6146</text:p>
          </table:table-cell>
          <table:table-cell office:value-type="float" office:value="11.28749">
            <text:p>11.287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092">
            <text:p>132.6092</text:p>
          </table:table-cell>
          <table:table-cell office:value-type="float" office:value="11.28737">
            <text:p>11.287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677">
            <text:p>132.5677</text:p>
          </table:table-cell>
          <table:table-cell office:value-type="float" office:value="11.28811">
            <text:p>11.288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207">
            <text:p>132.5207</text:p>
          </table:table-cell>
          <table:table-cell office:value-type="float" office:value="11.28832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185">
            <text:p>132.5185</text:p>
          </table:table-cell>
          <table:table-cell office:value-type="float" office:value="11.28725">
            <text:p>11.287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174">
            <text:p>132.5174</text:p>
          </table:table-cell>
          <table:table-cell office:value-type="float" office:value="11.28827">
            <text:p>11.2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147">
            <text:p>132.5147</text:p>
          </table:table-cell>
          <table:table-cell office:value-type="float" office:value="11.2886">
            <text:p>11.2886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088">
            <text:p>132.5088</text:p>
          </table:table-cell>
          <table:table-cell office:value-type="float" office:value="11.28817">
            <text:p>11.2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899">
            <text:p>132.4899</text:p>
          </table:table-cell>
          <table:table-cell office:value-type="float" office:value="11.28868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399">
            <text:p>132.4399</text:p>
          </table:table-cell>
          <table:table-cell office:value-type="float" office:value="11.2888">
            <text:p>11.288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099">
            <text:p>132.4099</text:p>
          </table:table-cell>
          <table:table-cell office:value-type="float" office:value="11.28873">
            <text:p>11.288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052">
            <text:p>132.4052</text:p>
          </table:table-cell>
          <table:table-cell office:value-type="float" office:value="11.28959">
            <text:p>11.289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997">
            <text:p>132.3997</text:p>
          </table:table-cell>
          <table:table-cell office:value-type="float" office:value="11.28951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876">
            <text:p>132.3876</text:p>
          </table:table-cell>
          <table:table-cell office:value-type="float" office:value="11.28954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535">
            <text:p>132.3535</text:p>
          </table:table-cell>
          <table:table-cell office:value-type="float" office:value="11.28947">
            <text:p>11.2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42">
            <text:p>132.3420</text:p>
          </table:table-cell>
          <table:table-cell office:value-type="float" office:value="11.28985">
            <text:p>11.289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397">
            <text:p>132.3397</text:p>
          </table:table-cell>
          <table:table-cell office:value-type="float" office:value="11.28966">
            <text:p>11.289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386">
            <text:p>132.3386</text:p>
          </table:table-cell>
          <table:table-cell office:value-type="float" office:value="11.28997">
            <text:p>11.290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324">
            <text:p>132.3324</text:p>
          </table:table-cell>
          <table:table-cell office:value-type="float" office:value="11.28991">
            <text:p>11.289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258">
            <text:p>132.3258</text:p>
          </table:table-cell>
          <table:table-cell office:value-type="float" office:value="11.29026">
            <text:p>11.290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237">
            <text:p>132.3237</text:p>
          </table:table-cell>
          <table:table-cell office:value-type="float" office:value="11.29026">
            <text:p>11.290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159">
            <text:p>132.3159</text:p>
          </table:table-cell>
          <table:table-cell office:value-type="float" office:value="11.29007">
            <text:p>11.290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139">
            <text:p>132.3139</text:p>
          </table:table-cell>
          <table:table-cell office:value-type="float" office:value="11.2901">
            <text:p>11.2901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123">
            <text:p>132.3123</text:p>
          </table:table-cell>
          <table:table-cell office:value-type="float" office:value="11.29029">
            <text:p>11.290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413">
            <text:p>133.3413</text:p>
          </table:table-cell>
          <table:table-cell office:value-type="float" office:value="11.27973">
            <text:p>11.279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903">
            <text:p>132.9903</text:p>
          </table:table-cell>
          <table:table-cell office:value-type="float" office:value="11.28365">
            <text:p>11.283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379">
            <text:p>133.1379</text:p>
          </table:table-cell>
          <table:table-cell office:value-type="float" office:value="11.2813">
            <text:p>11.2813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064">
            <text:p>132.8064</text:p>
          </table:table-cell>
          <table:table-cell office:value-type="float" office:value="11.28542">
            <text:p>11.285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071">
            <text:p>132.6071</text:p>
          </table:table-cell>
          <table:table-cell office:value-type="float" office:value="11.28655">
            <text:p>11.286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79">
            <text:p>132.8279</text:p>
          </table:table-cell>
          <table:table-cell office:value-type="float" office:value="11.28652">
            <text:p>11.286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423">
            <text:p>132.7423</text:p>
          </table:table-cell>
          <table:table-cell office:value-type="float" office:value="11.29138">
            <text:p>11.2914</text:p>
          </table:table-cell>
          <table:table-cell office:value-type="string">
            <text:p><text:s/>16.139 <text:s/>0.07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48">
            <text:p>132.7480</text:p>
          </table:table-cell>
          <table:table-cell office:value-type="float" office:value="11.29164">
            <text:p>11.2916</text:p>
          </table:table-cell>
          <table:table-cell office:value-type="string">
            <text:p><text:s/>15.901 <text:s/>0.03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301">
            <text:p>132.7301</text:p>
          </table:table-cell>
          <table:table-cell office:value-type="float" office:value="11.2928">
            <text:p>11.2928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873">
            <text:p>132.9873</text:p>
          </table:table-cell>
          <table:table-cell office:value-type="float" office:value="11.29828">
            <text:p>11.29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5">
            <text:p>133.0500</text:p>
          </table:table-cell>
          <table:table-cell office:value-type="float" office:value="11.3039">
            <text:p>11.3039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543">
            <text:p>132.7543</text:p>
          </table:table-cell>
          <table:table-cell office:value-type="float" office:value="11.3096">
            <text:p>11.3096</text:p>
          </table:table-cell>
          <table:table-cell office:value-type="string">
            <text:p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587">
            <text:p>132.5587</text:p>
          </table:table-cell>
          <table:table-cell office:value-type="float" office:value="11.31616">
            <text:p>11.316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443">
            <text:p>133.2443</text:p>
          </table:table-cell>
          <table:table-cell office:value-type="float" office:value="11.31414">
            <text:p>11.314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112">
            <text:p>132.6112</text:p>
          </table:table-cell>
          <table:table-cell office:value-type="float" office:value="11.32266">
            <text:p>11.322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479">
            <text:p>132.5479</text:p>
          </table:table-cell>
          <table:table-cell office:value-type="float" office:value="11.32744">
            <text:p>11.327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691">
            <text:p>133.0691</text:p>
          </table:table-cell>
          <table:table-cell office:value-type="float" office:value="11.3269">
            <text:p>11.326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77">
            <text:p>132.8877</text:p>
          </table:table-cell>
          <table:table-cell office:value-type="float" office:value="11.33832">
            <text:p>11.33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779">
            <text:p>133.2779</text:p>
          </table:table-cell>
          <table:table-cell office:value-type="float" office:value="11.33446">
            <text:p>11.334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827">
            <text:p>132.5827</text:p>
          </table:table-cell>
          <table:table-cell office:value-type="float" office:value="11.35823">
            <text:p>11.35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143">
            <text:p>132.3143</text:p>
          </table:table-cell>
          <table:table-cell office:value-type="float" office:value="11.36348">
            <text:p>11.363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871">
            <text:p>133.0871</text:p>
          </table:table-cell>
          <table:table-cell office:value-type="float" office:value="11.36292">
            <text:p>11.362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28">
            <text:p>132.8328</text:p>
          </table:table-cell>
          <table:table-cell office:value-type="float" office:value="11.368">
            <text:p>11.3680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893">
            <text:p>132.5893</text:p>
          </table:table-cell>
          <table:table-cell office:value-type="float" office:value="11.37385">
            <text:p>11.373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905">
            <text:p>132.5905</text:p>
          </table:table-cell>
          <table:table-cell office:value-type="float" office:value="11.3757">
            <text:p>11.3757</text:p>
          </table:table-cell>
          <table:table-cell office:value-type="string">
            <text:p><text:s/>16.616 <text:s/>0.0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909">
            <text:p>132.8909</text:p>
          </table:table-cell>
          <table:table-cell office:value-type="float" office:value="11.38088">
            <text:p>11.380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062">
            <text:p>132.3062</text:p>
          </table:table-cell>
          <table:table-cell office:value-type="float" office:value="11.3883">
            <text:p>11.388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767">
            <text:p>133.2767</text:p>
          </table:table-cell>
          <table:table-cell office:value-type="float" office:value="11.37963">
            <text:p>11.379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12">
            <text:p>132.8512</text:p>
          </table:table-cell>
          <table:table-cell office:value-type="float" office:value="11.38822">
            <text:p>11.38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064">
            <text:p>133.0064</text:p>
          </table:table-cell>
          <table:table-cell office:value-type="float" office:value="11.38954">
            <text:p>11.389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776">
            <text:p>132.5776</text:p>
          </table:table-cell>
          <table:table-cell office:value-type="float" office:value="11.40776">
            <text:p>11.407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498">
            <text:p>132.8498</text:p>
          </table:table-cell>
          <table:table-cell office:value-type="float" office:value="11.41384">
            <text:p>11.413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388">
            <text:p>132.3388</text:p>
          </table:table-cell>
          <table:table-cell office:value-type="float" office:value="11.42541">
            <text:p>11.425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588">
            <text:p>132.4588</text:p>
          </table:table-cell>
          <table:table-cell office:value-type="float" office:value="11.42559">
            <text:p>11.42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483">
            <text:p>133.3483</text:p>
          </table:table-cell>
          <table:table-cell office:value-type="float" office:value="11.41737">
            <text:p>11.417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015">
            <text:p>132.5015</text:p>
          </table:table-cell>
          <table:table-cell office:value-type="float" office:value="11.4278">
            <text:p>11.427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358">
            <text:p>133.2358</text:p>
          </table:table-cell>
          <table:table-cell office:value-type="float" office:value="11.42253">
            <text:p>11.422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21">
            <text:p>132.9521</text:p>
          </table:table-cell>
          <table:table-cell office:value-type="float" office:value="11.42723">
            <text:p>11.427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264">
            <text:p>132.4264</text:p>
          </table:table-cell>
          <table:table-cell office:value-type="float" office:value="11.43705">
            <text:p>11.43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131">
            <text:p>132.8131</text:p>
          </table:table-cell>
          <table:table-cell office:value-type="float" office:value="11.44535">
            <text:p>11.445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635">
            <text:p>133.0635</text:p>
          </table:table-cell>
          <table:table-cell office:value-type="float" office:value="11.45037">
            <text:p>11.45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441">
            <text:p>132.5441</text:p>
          </table:table-cell>
          <table:table-cell office:value-type="float" office:value="11.45712">
            <text:p>11.457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57">
            <text:p>132.8357</text:p>
          </table:table-cell>
          <table:table-cell office:value-type="float" office:value="11.4626">
            <text:p>11.462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834">
            <text:p>133.0834</text:p>
          </table:table-cell>
          <table:table-cell office:value-type="float" office:value="11.46008">
            <text:p>11.4601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377">
            <text:p>133.0377</text:p>
          </table:table-cell>
          <table:table-cell office:value-type="float" office:value="11.46723">
            <text:p>11.467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967">
            <text:p>132.4967</text:p>
          </table:table-cell>
          <table:table-cell office:value-type="float" office:value="11.4782">
            <text:p>11.478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621">
            <text:p>132.9621</text:p>
          </table:table-cell>
          <table:table-cell office:value-type="float" office:value="11.48035">
            <text:p>11.480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335">
            <text:p>133.1335</text:p>
          </table:table-cell>
          <table:table-cell office:value-type="float" office:value="11.48229">
            <text:p>11.482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81">
            <text:p>133.1810</text:p>
          </table:table-cell>
          <table:table-cell office:value-type="float" office:value="11.48286">
            <text:p>11.482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363">
            <text:p>133.3363</text:p>
          </table:table-cell>
          <table:table-cell office:value-type="float" office:value="11.48177">
            <text:p>11.4818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262">
            <text:p>133.2262</text:p>
          </table:table-cell>
          <table:table-cell office:value-type="float" office:value="11.49661">
            <text:p>11.496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702">
            <text:p>132.9702</text:p>
          </table:table-cell>
          <table:table-cell office:value-type="float" office:value="11.49934">
            <text:p>11.4993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886">
            <text:p>133.2886</text:p>
          </table:table-cell>
          <table:table-cell office:value-type="float" office:value="11.49641">
            <text:p>11.4964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117">
            <text:p>132.8117</text:p>
          </table:table-cell>
          <table:table-cell office:value-type="float" office:value="11.50219">
            <text:p>11.502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266">
            <text:p>132.4266</text:p>
          </table:table-cell>
          <table:table-cell office:value-type="float" office:value="11.50869">
            <text:p>11.508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983">
            <text:p>132.7983</text:p>
          </table:table-cell>
          <table:table-cell office:value-type="float" office:value="11.51416">
            <text:p>11.5142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613">
            <text:p>133.0613</text:p>
          </table:table-cell>
          <table:table-cell office:value-type="float" office:value="11.51888">
            <text:p>11.5189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865">
            <text:p>132.3865</text:p>
          </table:table-cell>
          <table:table-cell office:value-type="float" office:value="11.53048">
            <text:p>11.530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534">
            <text:p>133.3534</text:p>
          </table:table-cell>
          <table:table-cell office:value-type="float" office:value="11.52473">
            <text:p>11.5247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456">
            <text:p>133.0456</text:p>
          </table:table-cell>
          <table:table-cell office:value-type="float" office:value="11.53054">
            <text:p>11.5305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264">
            <text:p>132.9264</text:p>
          </table:table-cell>
          <table:table-cell office:value-type="float" office:value="11.53556">
            <text:p>11.5356</text:p>
          </table:table-cell>
          <table:table-cell office:value-type="string">
            <text:p><text:s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691">
            <text:p>132.4691</text:p>
          </table:table-cell>
          <table:table-cell office:value-type="float" office:value="11.55171">
            <text:p>11.551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8">
            <text:p>132.8580</text:p>
          </table:table-cell>
          <table:table-cell office:value-type="float" office:value="11.55028">
            <text:p>11.550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17">
            <text:p>132.9517</text:p>
          </table:table-cell>
          <table:table-cell office:value-type="float" office:value="11.55466">
            <text:p>11.554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79">
            <text:p>132.9579</text:p>
          </table:table-cell>
          <table:table-cell office:value-type="float" office:value="11.55542">
            <text:p>11.555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32">
            <text:p>133.1320</text:p>
          </table:table-cell>
          <table:table-cell office:value-type="float" office:value="11.57482">
            <text:p>11.574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116">
            <text:p>132.7116</text:p>
          </table:table-cell>
          <table:table-cell office:value-type="float" office:value="11.58427">
            <text:p>11.584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723">
            <text:p>133.2723</text:p>
          </table:table-cell>
          <table:table-cell office:value-type="float" office:value="11.57987">
            <text:p>11.579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07">
            <text:p>132.7070</text:p>
          </table:table-cell>
          <table:table-cell office:value-type="float" office:value="11.58605">
            <text:p>11.5861</text:p>
          </table:table-cell>
          <table:table-cell office:value-type="string">
            <text:p><text:s text:c="2"/>15.475 <text:s/>0.03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841">
            <text:p>133.3841</text:p>
          </table:table-cell>
          <table:table-cell office:value-type="float" office:value="11.57939">
            <text:p>11.579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584">
            <text:p>132.4584</text:p>
          </table:table-cell>
          <table:table-cell office:value-type="float" office:value="11.59053">
            <text:p>11.590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747">
            <text:p>132.8747</text:p>
          </table:table-cell>
          <table:table-cell office:value-type="float" office:value="11.58669">
            <text:p>11.586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819">
            <text:p>132.6819</text:p>
          </table:table-cell>
          <table:table-cell office:value-type="float" office:value="11.597">
            <text:p>11.597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4">
            <text:p>132.8840</text:p>
          </table:table-cell>
          <table:table-cell office:value-type="float" office:value="11.60373">
            <text:p>11.603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418">
            <text:p>132.9418</text:p>
          </table:table-cell>
          <table:table-cell office:value-type="float" office:value="11.60519">
            <text:p>11.605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607">
            <text:p>132.9607</text:p>
          </table:table-cell>
          <table:table-cell office:value-type="float" office:value="11.60966">
            <text:p>11.609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751">
            <text:p>132.6751</text:p>
          </table:table-cell>
          <table:table-cell office:value-type="float" office:value="11.61489">
            <text:p>11.614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07">
            <text:p>132.9070</text:p>
          </table:table-cell>
          <table:table-cell office:value-type="float" office:value="11.61799">
            <text:p>11.618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625">
            <text:p>132.9625</text:p>
          </table:table-cell>
          <table:table-cell office:value-type="float" office:value="11.61768">
            <text:p>11.617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877">
            <text:p>132.6877</text:p>
          </table:table-cell>
          <table:table-cell office:value-type="float" office:value="11.62535">
            <text:p>11.625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935">
            <text:p>132.8935</text:p>
          </table:table-cell>
          <table:table-cell office:value-type="float" office:value="11.63286">
            <text:p>11.632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726">
            <text:p>132.9726</text:p>
          </table:table-cell>
          <table:table-cell office:value-type="float" office:value="11.64262">
            <text:p>11.642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03">
            <text:p>132.8603</text:p>
          </table:table-cell>
          <table:table-cell office:value-type="float" office:value="11.64382">
            <text:p>11.643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071">
            <text:p>133.3071</text:p>
          </table:table-cell>
          <table:table-cell office:value-type="float" office:value="11.64313">
            <text:p>11.643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87">
            <text:p>133.0870</text:p>
          </table:table-cell>
          <table:table-cell office:value-type="float" office:value="11.65192">
            <text:p>11.651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492">
            <text:p>132.7492</text:p>
          </table:table-cell>
          <table:table-cell office:value-type="float" office:value="11.65641">
            <text:p>11.656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536">
            <text:p>132.7536</text:p>
          </table:table-cell>
          <table:table-cell office:value-type="float" office:value="11.66068">
            <text:p>11.660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49">
            <text:p>132.7490</text:p>
          </table:table-cell>
          <table:table-cell office:value-type="float" office:value="11.66482">
            <text:p>11.664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435">
            <text:p>132.6435</text:p>
          </table:table-cell>
          <table:table-cell office:value-type="float" office:value="11.66597">
            <text:p>11.666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831">
            <text:p>133.2831</text:p>
          </table:table-cell>
          <table:table-cell office:value-type="float" office:value="11.6655">
            <text:p>11.665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785">
            <text:p>132.9785</text:p>
          </table:table-cell>
          <table:table-cell office:value-type="float" office:value="11.6741">
            <text:p>11.674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368">
            <text:p>132.4368</text:p>
          </table:table-cell>
          <table:table-cell office:value-type="float" office:value="11.68578">
            <text:p>11.685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483">
            <text:p>133.2483</text:p>
          </table:table-cell>
          <table:table-cell office:value-type="float" office:value="11.67818">
            <text:p>11.678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524">
            <text:p>133.2524</text:p>
          </table:table-cell>
          <table:table-cell office:value-type="float" office:value="11.68345">
            <text:p>11.6835</text:p>
          </table:table-cell>
          <table:table-cell office:value-type="string">
            <text:p><text:s text:c="2"/>14.730 <text:s/>0.00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869">
            <text:p>132.4869</text:p>
          </table:table-cell>
          <table:table-cell office:value-type="float" office:value="11.69263">
            <text:p>11.692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512">
            <text:p>133.2512</text:p>
          </table:table-cell>
          <table:table-cell office:value-type="float" office:value="11.6848">
            <text:p>11.6848</text:p>
          </table:table-cell>
          <table:table-cell office:value-type="string">
            <text:p><text:s text:c="2"/>17.225 <text:s/>0.06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146">
            <text:p>133.0146</text:p>
          </table:table-cell>
          <table:table-cell office:value-type="float" office:value="11.6901">
            <text:p>11.690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096">
            <text:p>133.1096</text:p>
          </table:table-cell>
          <table:table-cell office:value-type="float" office:value="11.69113">
            <text:p>11.691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897">
            <text:p>132.7897</text:p>
          </table:table-cell>
          <table:table-cell office:value-type="float" office:value="11.69606">
            <text:p>11.696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36">
            <text:p>132.9360</text:p>
          </table:table-cell>
          <table:table-cell office:value-type="float" office:value="11.69769">
            <text:p>11.697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183">
            <text:p>132.6183</text:p>
          </table:table-cell>
          <table:table-cell office:value-type="float" office:value="11.70294">
            <text:p>11.702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914">
            <text:p>132.4914</text:p>
          </table:table-cell>
          <table:table-cell office:value-type="float" office:value="11.71357">
            <text:p>11.713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55">
            <text:p>132.8255</text:p>
          </table:table-cell>
          <table:table-cell office:value-type="float" office:value="11.71541">
            <text:p>11.715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289">
            <text:p>132.4289</text:p>
          </table:table-cell>
          <table:table-cell office:value-type="float" office:value="11.71921">
            <text:p>11.719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923">
            <text:p>132.6923</text:p>
          </table:table-cell>
          <table:table-cell office:value-type="float" office:value="11.71914">
            <text:p>11.719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508">
            <text:p>132.6508</text:p>
          </table:table-cell>
          <table:table-cell office:value-type="float" office:value="11.72187">
            <text:p>11.721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776">
            <text:p>133.0776</text:p>
          </table:table-cell>
          <table:table-cell office:value-type="float" office:value="11.72364">
            <text:p>11.723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247">
            <text:p>132.9247</text:p>
          </table:table-cell>
          <table:table-cell office:value-type="float" office:value="11.72714">
            <text:p>11.727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027">
            <text:p>132.5027</text:p>
          </table:table-cell>
          <table:table-cell office:value-type="float" office:value="11.73285">
            <text:p>11.732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538">
            <text:p>132.3538</text:p>
          </table:table-cell>
          <table:table-cell office:value-type="float" office:value="11.73492">
            <text:p>11.734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755">
            <text:p>132.8755</text:p>
          </table:table-cell>
          <table:table-cell office:value-type="float" office:value="11.73067">
            <text:p>11.730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01">
            <text:p>132.8601</text:p>
          </table:table-cell>
          <table:table-cell office:value-type="float" office:value="11.73092">
            <text:p>11.730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445">
            <text:p>133.0445</text:p>
          </table:table-cell>
          <table:table-cell office:value-type="float" office:value="11.73507">
            <text:p>11.735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734">
            <text:p>132.6734</text:p>
          </table:table-cell>
          <table:table-cell office:value-type="float" office:value="11.74187">
            <text:p>11.741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314">
            <text:p>132.9314</text:p>
          </table:table-cell>
          <table:table-cell office:value-type="float" office:value="11.74083">
            <text:p>11.740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771">
            <text:p>133.0771</text:p>
          </table:table-cell>
          <table:table-cell office:value-type="float" office:value="11.74076">
            <text:p>11.740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859">
            <text:p>132.3859</text:p>
          </table:table-cell>
          <table:table-cell office:value-type="float" office:value="11.7485">
            <text:p>11.748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988">
            <text:p>132.6988</text:p>
          </table:table-cell>
          <table:table-cell office:value-type="float" office:value="11.74781">
            <text:p>11.747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099">
            <text:p>132.8099</text:p>
          </table:table-cell>
          <table:table-cell office:value-type="float" office:value="11.75032">
            <text:p>11.750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648">
            <text:p>132.7648</text:p>
          </table:table-cell>
          <table:table-cell office:value-type="float" office:value="11.75089">
            <text:p>11.750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9">
            <text:p>132.9590</text:p>
          </table:table-cell>
          <table:table-cell office:value-type="float" office:value="11.74938">
            <text:p>11.749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442">
            <text:p>132.9442</text:p>
          </table:table-cell>
          <table:table-cell office:value-type="float" office:value="11.74953">
            <text:p>11.749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67">
            <text:p>132.8367</text:p>
          </table:table-cell>
          <table:table-cell office:value-type="float" office:value="11.75083">
            <text:p>11.750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322">
            <text:p>132.9322</text:p>
          </table:table-cell>
          <table:table-cell office:value-type="float" office:value="11.75424">
            <text:p>11.754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991">
            <text:p>132.7991</text:p>
          </table:table-cell>
          <table:table-cell office:value-type="float" office:value="11.75624">
            <text:p>11.756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29">
            <text:p>132.8229</text:p>
          </table:table-cell>
          <table:table-cell office:value-type="float" office:value="11.75644">
            <text:p>11.7564</text:p>
          </table:table-cell>
          <table:table-cell office:value-type="string">
            <text:p><text:s text:c="2"/>13.809 <text:s/>0.00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723">
            <text:p>132.8723</text:p>
          </table:table-cell>
          <table:table-cell office:value-type="float" office:value="11.75779">
            <text:p>11.757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196">
            <text:p>132.8196</text:p>
          </table:table-cell>
          <table:table-cell office:value-type="float" office:value="11.75832">
            <text:p>11.758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637">
            <text:p>132.7637</text:p>
          </table:table-cell>
          <table:table-cell office:value-type="float" office:value="11.76331">
            <text:p>11.763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47">
            <text:p>133.0470</text:p>
          </table:table-cell>
          <table:table-cell office:value-type="float" office:value="11.76061">
            <text:p>11.760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163">
            <text:p>132.3163</text:p>
          </table:table-cell>
          <table:table-cell office:value-type="float" office:value="11.76821">
            <text:p>11.768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01">
            <text:p>132.8801</text:p>
          </table:table-cell>
          <table:table-cell office:value-type="float" office:value="11.76419">
            <text:p>11.764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47">
            <text:p>132.8347</text:p>
          </table:table-cell>
          <table:table-cell office:value-type="float" office:value="11.76468">
            <text:p>11.764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84">
            <text:p>132.8384</text:p>
          </table:table-cell>
          <table:table-cell office:value-type="float" office:value="11.76474">
            <text:p>11.764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5">
            <text:p>132.8250</text:p>
          </table:table-cell>
          <table:table-cell office:value-type="float" office:value="11.76516">
            <text:p>11.765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57">
            <text:p>132.8357</text:p>
          </table:table-cell>
          <table:table-cell office:value-type="float" office:value="11.76809">
            <text:p>11.768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99">
            <text:p>132.8399</text:p>
          </table:table-cell>
          <table:table-cell office:value-type="float" office:value="11.76851">
            <text:p>11.7685</text:p>
          </table:table-cell>
          <table:table-cell office:value-type="string">
            <text:p><text:s text:c="2"/>15.758 <text:s/>0.02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113">
            <text:p>133.0113</text:p>
          </table:table-cell>
          <table:table-cell office:value-type="float" office:value="11.76778">
            <text:p>11.767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9">
            <text:p>132.9590</text:p>
          </table:table-cell>
          <table:table-cell office:value-type="float" office:value="11.76864">
            <text:p>11.768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57">
            <text:p>132.8357</text:p>
          </table:table-cell>
          <table:table-cell office:value-type="float" office:value="11.77132">
            <text:p>11.771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416">
            <text:p>132.6416</text:p>
          </table:table-cell>
          <table:table-cell office:value-type="float" office:value="11.77437">
            <text:p>11.774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332">
            <text:p>132.9332</text:p>
          </table:table-cell>
          <table:table-cell office:value-type="float" office:value="11.77353">
            <text:p>11.773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">
            <text:p>132.9000</text:p>
          </table:table-cell>
          <table:table-cell office:value-type="float" office:value="11.77605">
            <text:p>11.776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277">
            <text:p>132.9277</text:p>
          </table:table-cell>
          <table:table-cell office:value-type="float" office:value="11.7769">
            <text:p>11.776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38">
            <text:p>132.8338</text:p>
          </table:table-cell>
          <table:table-cell office:value-type="float" office:value="11.77838">
            <text:p>11.778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363">
            <text:p>132.9363</text:p>
          </table:table-cell>
          <table:table-cell office:value-type="float" office:value="11.77949">
            <text:p>11.779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936">
            <text:p>132.9936</text:p>
          </table:table-cell>
          <table:table-cell office:value-type="float" office:value="11.78145">
            <text:p>11.781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3">
            <text:p>132.8330</text:p>
          </table:table-cell>
          <table:table-cell office:value-type="float" office:value="11.78353">
            <text:p>11.783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23">
            <text:p>132.8223</text:p>
          </table:table-cell>
          <table:table-cell office:value-type="float" office:value="11.78359">
            <text:p>11.783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79">
            <text:p>132.8279</text:p>
          </table:table-cell>
          <table:table-cell office:value-type="float" office:value="11.7842">
            <text:p>11.784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04">
            <text:p>132.8504</text:p>
          </table:table-cell>
          <table:table-cell office:value-type="float" office:value="11.78622">
            <text:p>11.786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85">
            <text:p>132.7850</text:p>
          </table:table-cell>
          <table:table-cell office:value-type="float" office:value="11.78676">
            <text:p>11.786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492">
            <text:p>132.8492</text:p>
          </table:table-cell>
          <table:table-cell office:value-type="float" office:value="11.78789">
            <text:p>11.787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746">
            <text:p>132.8746</text:p>
          </table:table-cell>
          <table:table-cell office:value-type="float" office:value="11.78808">
            <text:p>11.788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144">
            <text:p>132.8144</text:p>
          </table:table-cell>
          <table:table-cell office:value-type="float" office:value="11.79215">
            <text:p>11.792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57">
            <text:p>132.8557</text:p>
          </table:table-cell>
          <table:table-cell office:value-type="float" office:value="11.79291">
            <text:p>11.792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702">
            <text:p>132.6702</text:p>
          </table:table-cell>
          <table:table-cell office:value-type="float" office:value="11.79621">
            <text:p>11.796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377">
            <text:p>132.9377</text:p>
          </table:table-cell>
          <table:table-cell office:value-type="float" office:value="11.79612">
            <text:p>11.796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51">
            <text:p>132.8851</text:p>
          </table:table-cell>
          <table:table-cell office:value-type="float" office:value="11.79791">
            <text:p>11.797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45">
            <text:p>132.8450</text:p>
          </table:table-cell>
          <table:table-cell office:value-type="float" office:value="11.80054">
            <text:p>11.800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49">
            <text:p>132.8849</text:p>
          </table:table-cell>
          <table:table-cell office:value-type="float" office:value="11.80036">
            <text:p>11.800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156">
            <text:p>132.7156</text:p>
          </table:table-cell>
          <table:table-cell office:value-type="float" office:value="11.80299">
            <text:p>11.803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827">
            <text:p>132.7827</text:p>
          </table:table-cell>
          <table:table-cell office:value-type="float" office:value="11.80264">
            <text:p>11.802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13">
            <text:p>132.8213</text:p>
          </table:table-cell>
          <table:table-cell office:value-type="float" office:value="11.80454">
            <text:p>11.804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886">
            <text:p>132.7886</text:p>
          </table:table-cell>
          <table:table-cell office:value-type="float" office:value="11.80579">
            <text:p>11.805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03">
            <text:p>132.8503</text:p>
          </table:table-cell>
          <table:table-cell office:value-type="float" office:value="11.80611">
            <text:p>11.806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313">
            <text:p>132.4313</text:p>
          </table:table-cell>
          <table:table-cell office:value-type="float" office:value="11.81076">
            <text:p>11.810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721">
            <text:p>132.9721</text:p>
          </table:table-cell>
          <table:table-cell office:value-type="float" office:value="11.80581">
            <text:p>11.805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884">
            <text:p>132.4884</text:p>
          </table:table-cell>
          <table:table-cell office:value-type="float" office:value="11.81424">
            <text:p>11.814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18">
            <text:p>132.8618</text:p>
          </table:table-cell>
          <table:table-cell office:value-type="float" office:value="11.81129">
            <text:p>11.811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531">
            <text:p>132.6531</text:p>
          </table:table-cell>
          <table:table-cell office:value-type="float" office:value="11.81538">
            <text:p>11.815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455">
            <text:p>132.8455</text:p>
          </table:table-cell>
          <table:table-cell office:value-type="float" office:value="11.81376">
            <text:p>11.813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84">
            <text:p>132.8884</text:p>
          </table:table-cell>
          <table:table-cell office:value-type="float" office:value="11.81425">
            <text:p>11.814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57">
            <text:p>132.8857</text:p>
          </table:table-cell>
          <table:table-cell office:value-type="float" office:value="11.81451">
            <text:p>11.8145</text:p>
          </table:table-cell>
          <table:table-cell office:value-type="string">
            <text:p><text:s text:c="2"/>15.251 <text:s/>0.028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768">
            <text:p>132.8768</text:p>
          </table:table-cell>
          <table:table-cell office:value-type="float" office:value="11.81619">
            <text:p>11.816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39">
            <text:p>132.8539</text:p>
          </table:table-cell>
          <table:table-cell office:value-type="float" office:value="11.81692">
            <text:p>11.816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083">
            <text:p>132.7083</text:p>
          </table:table-cell>
          <table:table-cell office:value-type="float" office:value="11.82023">
            <text:p>11.820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341">
            <text:p>133.2341</text:p>
          </table:table-cell>
          <table:table-cell office:value-type="float" office:value="11.81498">
            <text:p>11.815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773">
            <text:p>132.8773</text:p>
          </table:table-cell>
          <table:table-cell office:value-type="float" office:value="11.82033">
            <text:p>11.820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25">
            <text:p>132.9525</text:p>
          </table:table-cell>
          <table:table-cell office:value-type="float" office:value="11.82104">
            <text:p>11.821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73">
            <text:p>132.8273</text:p>
          </table:table-cell>
          <table:table-cell office:value-type="float" office:value="11.82266">
            <text:p>11.822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72">
            <text:p>132.8672</text:p>
          </table:table-cell>
          <table:table-cell office:value-type="float" office:value="11.82433">
            <text:p>11.824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565">
            <text:p>132.7565</text:p>
          </table:table-cell>
          <table:table-cell office:value-type="float" office:value="11.82622">
            <text:p>11.826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295">
            <text:p>133.0295</text:p>
          </table:table-cell>
          <table:table-cell office:value-type="float" office:value="11.8237">
            <text:p>11.823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79">
            <text:p>132.9579</text:p>
          </table:table-cell>
          <table:table-cell office:value-type="float" office:value="11.82532">
            <text:p>11.825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928">
            <text:p>132.8928</text:p>
          </table:table-cell>
          <table:table-cell office:value-type="float" office:value="11.82883">
            <text:p>11.828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46">
            <text:p>132.9546</text:p>
          </table:table-cell>
          <table:table-cell office:value-type="float" office:value="11.82877">
            <text:p>11.828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491">
            <text:p>132.8491</text:p>
          </table:table-cell>
          <table:table-cell office:value-type="float" office:value="11.83037">
            <text:p>11.830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268">
            <text:p>132.9268</text:p>
          </table:table-cell>
          <table:table-cell office:value-type="float" office:value="11.83106">
            <text:p>11.831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39">
            <text:p>132.8839</text:p>
          </table:table-cell>
          <table:table-cell office:value-type="float" office:value="11.8343">
            <text:p>11.834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92">
            <text:p>132.8292</text:p>
          </table:table-cell>
          <table:table-cell office:value-type="float" office:value="11.8349">
            <text:p>11.834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133">
            <text:p>132.9133</text:p>
          </table:table-cell>
          <table:table-cell office:value-type="float" office:value="11.83437">
            <text:p>11.834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058">
            <text:p>132.9058</text:p>
          </table:table-cell>
          <table:table-cell office:value-type="float" office:value="11.8348">
            <text:p>11.834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08">
            <text:p>132.8208</text:p>
          </table:table-cell>
          <table:table-cell office:value-type="float" office:value="11.83596">
            <text:p>11.836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545">
            <text:p>132.7545</text:p>
          </table:table-cell>
          <table:table-cell office:value-type="float" office:value="11.83637">
            <text:p>11.836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263">
            <text:p>132.9263</text:p>
          </table:table-cell>
          <table:table-cell office:value-type="float" office:value="11.83541">
            <text:p>11.8354</text:p>
          </table:table-cell>
          <table:table-cell office:value-type="string">
            <text:p><text:s text:c="2"/>16.101 <text:s/>0.04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139">
            <text:p>132.8139</text:p>
          </table:table-cell>
          <table:table-cell office:value-type="float" office:value="11.83732">
            <text:p>11.837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836">
            <text:p>132.9836</text:p>
          </table:table-cell>
          <table:table-cell office:value-type="float" office:value="11.83739">
            <text:p>11.837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424">
            <text:p>132.4424</text:p>
          </table:table-cell>
          <table:table-cell office:value-type="float" office:value="11.84311">
            <text:p>11.843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707">
            <text:p>132.8707</text:p>
          </table:table-cell>
          <table:table-cell office:value-type="float" office:value="11.84248">
            <text:p>11.842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067">
            <text:p>132.8067</text:p>
          </table:table-cell>
          <table:table-cell office:value-type="float" office:value="11.8439">
            <text:p>11.843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">
            <text:p>132.8200</text:p>
          </table:table-cell>
          <table:table-cell office:value-type="float" office:value="11.84417">
            <text:p>11.844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102">
            <text:p>132.8102</text:p>
          </table:table-cell>
          <table:table-cell office:value-type="float" office:value="11.84453">
            <text:p>11.844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56">
            <text:p>132.8856</text:p>
          </table:table-cell>
          <table:table-cell office:value-type="float" office:value="11.84462">
            <text:p>11.844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1">
            <text:p>132.8210</text:p>
          </table:table-cell>
          <table:table-cell office:value-type="float" office:value="11.84624">
            <text:p>11.8462</text:p>
          </table:table-cell>
          <table:table-cell office:value-type="string">
            <text:p><text:s text:c="2"/>15.299 <text:s/>0.00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888">
            <text:p>133.0888</text:p>
          </table:table-cell>
          <table:table-cell office:value-type="float" office:value="11.84492">
            <text:p>11.844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946">
            <text:p>132.3946</text:p>
          </table:table-cell>
          <table:table-cell office:value-type="float" office:value="11.85712">
            <text:p>11.857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929">
            <text:p>132.8929</text:p>
          </table:table-cell>
          <table:table-cell office:value-type="float" office:value="11.85287">
            <text:p>11.8529</text:p>
          </table:table-cell>
          <table:table-cell office:value-type="string">
            <text:p><text:s text:c="2"/>15.052 <text:s/>0.007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516">
            <text:p>132.5516</text:p>
          </table:table-cell>
          <table:table-cell office:value-type="float" office:value="11.85674">
            <text:p>11.856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516">
            <text:p>132.5516</text:p>
          </table:table-cell>
          <table:table-cell office:value-type="float" office:value="11.85676">
            <text:p>11.856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12">
            <text:p>132.9512</text:p>
          </table:table-cell>
          <table:table-cell office:value-type="float" office:value="11.85326">
            <text:p>11.853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82">
            <text:p>132.8282</text:p>
          </table:table-cell>
          <table:table-cell office:value-type="float" office:value="11.85513">
            <text:p>11.855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263">
            <text:p>132.9263</text:p>
          </table:table-cell>
          <table:table-cell office:value-type="float" office:value="11.85636">
            <text:p>11.856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831">
            <text:p>132.9831</text:p>
          </table:table-cell>
          <table:table-cell office:value-type="float" office:value="11.85731">
            <text:p>11.857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776">
            <text:p>133.0776</text:p>
          </table:table-cell>
          <table:table-cell office:value-type="float" office:value="11.85933">
            <text:p>11.859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14">
            <text:p>132.9140</text:p>
          </table:table-cell>
          <table:table-cell office:value-type="float" office:value="11.8626">
            <text:p>11.862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25">
            <text:p>132.8625</text:p>
          </table:table-cell>
          <table:table-cell office:value-type="float" office:value="11.86456">
            <text:p>11.864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7">
            <text:p>132.8700</text:p>
          </table:table-cell>
          <table:table-cell office:value-type="float" office:value="11.8666">
            <text:p>11.866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322">
            <text:p>132.7322</text:p>
          </table:table-cell>
          <table:table-cell office:value-type="float" office:value="11.87066">
            <text:p>11.870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79">
            <text:p>132.8679</text:p>
          </table:table-cell>
          <table:table-cell office:value-type="float" office:value="11.87147">
            <text:p>11.871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406">
            <text:p>132.8406</text:p>
          </table:table-cell>
          <table:table-cell office:value-type="float" office:value="11.87707">
            <text:p>11.877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029">
            <text:p>132.8029</text:p>
          </table:table-cell>
          <table:table-cell office:value-type="float" office:value="11.87839">
            <text:p>11.878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157">
            <text:p>132.8157</text:p>
          </table:table-cell>
          <table:table-cell office:value-type="float" office:value="11.88294">
            <text:p>11.882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802">
            <text:p>132.7802</text:p>
          </table:table-cell>
          <table:table-cell office:value-type="float" office:value="11.88378">
            <text:p>11.883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983">
            <text:p>132.9983</text:p>
          </table:table-cell>
          <table:table-cell office:value-type="float" office:value="11.88257">
            <text:p>11.882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037">
            <text:p>132.4037</text:p>
          </table:table-cell>
          <table:table-cell office:value-type="float" office:value="11.88948">
            <text:p>11.889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83">
            <text:p>132.8830</text:p>
          </table:table-cell>
          <table:table-cell office:value-type="float" office:value="11.88648">
            <text:p>11.886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66">
            <text:p>132.8366</text:p>
          </table:table-cell>
          <table:table-cell office:value-type="float" office:value="11.89052">
            <text:p>11.890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42">
            <text:p>132.8642</text:p>
          </table:table-cell>
          <table:table-cell office:value-type="float" office:value="11.89058">
            <text:p>11.890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99">
            <text:p>132.8990</text:p>
          </table:table-cell>
          <table:table-cell office:value-type="float" office:value="11.89285">
            <text:p>11.892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682">
            <text:p>132.5682</text:p>
          </table:table-cell>
          <table:table-cell office:value-type="float" office:value="11.89658">
            <text:p>11.896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55">
            <text:p>132.9555</text:p>
          </table:table-cell>
          <table:table-cell office:value-type="float" office:value="11.8941">
            <text:p>11.894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5">
            <text:p>132.9550</text:p>
          </table:table-cell>
          <table:table-cell office:value-type="float" office:value="11.89399">
            <text:p>11.8940</text:p>
          </table:table-cell>
          <table:table-cell office:value-type="string">
            <text:p><text:s text:c="2"/>13.171 <text:s/>0.00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57">
            <text:p>132.9557</text:p>
          </table:table-cell>
          <table:table-cell office:value-type="float" office:value="11.8942">
            <text:p>11.8942</text:p>
          </table:table-cell>
          <table:table-cell office:value-type="string">
            <text:p><text:s text:c="2"/>13.176 <text:s/>0.00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591">
            <text:p>132.8591</text:p>
          </table:table-cell>
          <table:table-cell office:value-type="float" office:value="11.89763">
            <text:p>11.897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725">
            <text:p>132.8725</text:p>
          </table:table-cell>
          <table:table-cell office:value-type="float" office:value="11.90372">
            <text:p>11.903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621">
            <text:p>132.3621</text:p>
          </table:table-cell>
          <table:table-cell office:value-type="float" office:value="11.91158">
            <text:p>11.911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509">
            <text:p>132.7509</text:p>
          </table:table-cell>
          <table:table-cell office:value-type="float" office:value="11.90879">
            <text:p>11.908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978">
            <text:p>132.9978</text:p>
          </table:table-cell>
          <table:table-cell office:value-type="float" office:value="11.91783">
            <text:p>11.917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765">
            <text:p>132.5765</text:p>
          </table:table-cell>
          <table:table-cell office:value-type="float" office:value="11.92245">
            <text:p>11.922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103">
            <text:p>132.5103</text:p>
          </table:table-cell>
          <table:table-cell office:value-type="float" office:value="11.92344">
            <text:p>11.923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104">
            <text:p>132.5104</text:p>
          </table:table-cell>
          <table:table-cell office:value-type="float" office:value="11.92345">
            <text:p>11.923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926">
            <text:p>132.4926</text:p>
          </table:table-cell>
          <table:table-cell office:value-type="float" office:value="11.93129">
            <text:p>11.931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352">
            <text:p>133.0352</text:p>
          </table:table-cell>
          <table:table-cell office:value-type="float" office:value="11.9277">
            <text:p>11.927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268">
            <text:p>132.7268</text:p>
          </table:table-cell>
          <table:table-cell office:value-type="float" office:value="11.94124">
            <text:p>11.941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863">
            <text:p>132.4863</text:p>
          </table:table-cell>
          <table:table-cell office:value-type="float" office:value="11.94798">
            <text:p>11.948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327">
            <text:p>132.9327</text:p>
          </table:table-cell>
          <table:table-cell office:value-type="float" office:value="11.94491">
            <text:p>11.944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161">
            <text:p>132.7161</text:p>
          </table:table-cell>
          <table:table-cell office:value-type="float" office:value="11.94866">
            <text:p>11.948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533">
            <text:p>132.9533</text:p>
          </table:table-cell>
          <table:table-cell office:value-type="float" office:value="11.94736">
            <text:p>11.947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55">
            <text:p>132.5550</text:p>
          </table:table-cell>
          <table:table-cell office:value-type="float" office:value="11.95799">
            <text:p>11.958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247">
            <text:p>132.5247</text:p>
          </table:table-cell>
          <table:table-cell office:value-type="float" office:value="11.96396">
            <text:p>11.964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642">
            <text:p>132.9642</text:p>
          </table:table-cell>
          <table:table-cell office:value-type="float" office:value="11.96355">
            <text:p>11.963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974">
            <text:p>132.8974</text:p>
          </table:table-cell>
          <table:table-cell office:value-type="float" office:value="11.96549">
            <text:p>11.965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29">
            <text:p>132.8290</text:p>
          </table:table-cell>
          <table:table-cell office:value-type="float" office:value="11.9695">
            <text:p>11.969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195">
            <text:p>133.0195</text:p>
          </table:table-cell>
          <table:table-cell office:value-type="float" office:value="11.97452">
            <text:p>11.974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079">
            <text:p>132.9079</text:p>
          </table:table-cell>
          <table:table-cell office:value-type="float" office:value="11.98008">
            <text:p>11.980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046">
            <text:p>132.9046</text:p>
          </table:table-cell>
          <table:table-cell office:value-type="float" office:value="11.98377">
            <text:p>11.9838</text:p>
          </table:table-cell>
          <table:table-cell office:value-type="string">
            <text:p><text:s text:c="2"/>15.227 <text:s/>0.0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381">
            <text:p>133.1381</text:p>
          </table:table-cell>
          <table:table-cell office:value-type="float" office:value="11.9835">
            <text:p>11.983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99">
            <text:p>133.2990</text:p>
          </table:table-cell>
          <table:table-cell office:value-type="float" office:value="11.99192">
            <text:p>11.991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031">
            <text:p>132.7031</text:p>
          </table:table-cell>
          <table:table-cell office:value-type="float" office:value="12.00226">
            <text:p>12.002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548">
            <text:p>132.7548</text:p>
          </table:table-cell>
          <table:table-cell office:value-type="float" office:value="12.02316">
            <text:p>12.023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418">
            <text:p>132.3418</text:p>
          </table:table-cell>
          <table:table-cell office:value-type="float" office:value="12.03152">
            <text:p>12.031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183">
            <text:p>132.9183</text:p>
          </table:table-cell>
          <table:table-cell office:value-type="float" office:value="12.03032">
            <text:p>12.030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427">
            <text:p>133.0427</text:p>
          </table:table-cell>
          <table:table-cell office:value-type="float" office:value="12.04694">
            <text:p>12.046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722">
            <text:p>132.7722</text:p>
          </table:table-cell>
          <table:table-cell office:value-type="float" office:value="12.05001">
            <text:p>12.050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778">
            <text:p>132.6778</text:p>
          </table:table-cell>
          <table:table-cell office:value-type="float" office:value="12.05247">
            <text:p>12.052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159">
            <text:p>132.6159</text:p>
          </table:table-cell>
          <table:table-cell office:value-type="float" office:value="12.06588">
            <text:p>12.065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392">
            <text:p>132.3392</text:p>
          </table:table-cell>
          <table:table-cell office:value-type="float" office:value="12.07312">
            <text:p>12.073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65">
            <text:p>132.8665</text:p>
          </table:table-cell>
          <table:table-cell office:value-type="float" office:value="12.07185">
            <text:p>12.071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698">
            <text:p>132.9698</text:p>
          </table:table-cell>
          <table:table-cell office:value-type="float" office:value="12.07162">
            <text:p>12.071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42">
            <text:p>133.1420</text:p>
          </table:table-cell>
          <table:table-cell office:value-type="float" office:value="12.07457">
            <text:p>12.074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57">
            <text:p>132.5570</text:p>
          </table:table-cell>
          <table:table-cell office:value-type="float" office:value="12.08575">
            <text:p>12.085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995">
            <text:p>132.9995</text:p>
          </table:table-cell>
          <table:table-cell office:value-type="float" office:value="12.08271">
            <text:p>12.082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437">
            <text:p>133.3437</text:p>
          </table:table-cell>
          <table:table-cell office:value-type="float" office:value="12.08271">
            <text:p>12.082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094">
            <text:p>133.0094</text:p>
          </table:table-cell>
          <table:table-cell office:value-type="float" office:value="12.08719">
            <text:p>12.087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36">
            <text:p>133.1360</text:p>
          </table:table-cell>
          <table:table-cell office:value-type="float" office:value="12.10674">
            <text:p>12.106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104">
            <text:p>133.0104</text:p>
          </table:table-cell>
          <table:table-cell office:value-type="float" office:value="12.11767">
            <text:p>12.117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827">
            <text:p>132.6827</text:p>
          </table:table-cell>
          <table:table-cell office:value-type="float" office:value="12.12764">
            <text:p>12.127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606">
            <text:p>132.6606</text:p>
          </table:table-cell>
          <table:table-cell office:value-type="float" office:value="12.12908">
            <text:p>12.129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8">
            <text:p>132.8680</text:p>
          </table:table-cell>
          <table:table-cell office:value-type="float" office:value="12.12705">
            <text:p>12.127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33">
            <text:p>132.8633</text:p>
          </table:table-cell>
          <table:table-cell office:value-type="float" office:value="12.12742">
            <text:p>12.1274</text:p>
          </table:table-cell>
          <table:table-cell office:value-type="string">
            <text:p><text:s text:c="2"/>13.194 <text:s/>0.00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39">
            <text:p>132.8639</text:p>
          </table:table-cell>
          <table:table-cell office:value-type="float" office:value="12.12763">
            <text:p>12.1276</text:p>
          </table:table-cell>
          <table:table-cell office:value-type="string">
            <text:p><text:s text:c="2"/>13.142 <text:s/>0.00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246">
            <text:p>132.6246</text:p>
          </table:table-cell>
          <table:table-cell office:value-type="float" office:value="12.13498">
            <text:p>12.135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1676">
            <text:p>133.1676</text:p>
          </table:table-cell>
          <table:table-cell office:value-type="float" office:value="12.14338">
            <text:p>12.1434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452">
            <text:p>133.3452</text:p>
          </table:table-cell>
          <table:table-cell office:value-type="float" office:value="12.14708">
            <text:p>12.147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514">
            <text:p>132.5514</text:p>
          </table:table-cell>
          <table:table-cell office:value-type="float" office:value="12.16055">
            <text:p>12.160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943">
            <text:p>133.3943</text:p>
          </table:table-cell>
          <table:table-cell office:value-type="float" office:value="12.16022">
            <text:p>12.1602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961">
            <text:p>132.6961</text:p>
          </table:table-cell>
          <table:table-cell office:value-type="float" office:value="12.16987">
            <text:p>12.169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961">
            <text:p>132.3961</text:p>
          </table:table-cell>
          <table:table-cell office:value-type="float" office:value="12.17786">
            <text:p>12.177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735">
            <text:p>132.4735</text:p>
          </table:table-cell>
          <table:table-cell office:value-type="float" office:value="12.18596">
            <text:p>12.186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676">
            <text:p>133.0676</text:p>
          </table:table-cell>
          <table:table-cell office:value-type="float" office:value="12.18695">
            <text:p>12.187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786">
            <text:p>132.6786</text:p>
          </table:table-cell>
          <table:table-cell office:value-type="float" office:value="12.19334">
            <text:p>12.193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939">
            <text:p>133.0939</text:p>
          </table:table-cell>
          <table:table-cell office:value-type="float" office:value="12.19978">
            <text:p>12.199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962">
            <text:p>133.3962</text:p>
          </table:table-cell>
          <table:table-cell office:value-type="float" office:value="12.19702">
            <text:p>12.197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">
            <text:p>133.2000</text:p>
          </table:table-cell>
          <table:table-cell office:value-type="float" office:value="12.2028">
            <text:p>12.202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642">
            <text:p>132.8642</text:p>
          </table:table-cell>
          <table:table-cell office:value-type="float" office:value="12.22846">
            <text:p>12.228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338">
            <text:p>132.7338</text:p>
          </table:table-cell>
          <table:table-cell office:value-type="float" office:value="12.23599">
            <text:p>12.236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727">
            <text:p>133.0727</text:p>
          </table:table-cell>
          <table:table-cell office:value-type="float" office:value="12.25551">
            <text:p>12.255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695">
            <text:p>132.6695</text:p>
          </table:table-cell>
          <table:table-cell office:value-type="float" office:value="12.28326">
            <text:p>12.283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407">
            <text:p>132.9407</text:p>
          </table:table-cell>
          <table:table-cell office:value-type="float" office:value="12.28471">
            <text:p>12.2847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063">
            <text:p>132.7063</text:p>
          </table:table-cell>
          <table:table-cell office:value-type="float" office:value="12.28761">
            <text:p>12.287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4199">
            <text:p>132.4199</text:p>
          </table:table-cell>
          <table:table-cell office:value-type="float" office:value="12.2906">
            <text:p>12.2906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806">
            <text:p>132.9806</text:p>
          </table:table-cell>
          <table:table-cell office:value-type="float" office:value="12.29048">
            <text:p>12.2905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465">
            <text:p>133.0465</text:p>
          </table:table-cell>
          <table:table-cell office:value-type="float" office:value="12.29529">
            <text:p>12.2953</text:p>
          </table:table-cell>
          <table:table-cell office:value-type="string">
            <text:p><text:s text:c="2"/>17.328 <text:s/>0.56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0438">
            <text:p>133.0438</text:p>
          </table:table-cell>
          <table:table-cell office:value-type="float" office:value="12.29831">
            <text:p>12.2983</text:p>
          </table:table-cell>
          <table:table-cell office:value-type="string">
            <text:p><text:s text:c="2"/>14.066 <text:s/>0.0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8336">
            <text:p>132.8336</text:p>
          </table:table-cell>
          <table:table-cell office:value-type="float" office:value="12.30278">
            <text:p>12.3028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7414">
            <text:p>132.7414</text:p>
          </table:table-cell>
          <table:table-cell office:value-type="float" office:value="12.30888">
            <text:p>12.308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224">
            <text:p>132.6224</text:p>
          </table:table-cell>
          <table:table-cell office:value-type="float" office:value="12.31801">
            <text:p>12.318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9691">
            <text:p>132.9691</text:p>
          </table:table-cell>
          <table:table-cell office:value-type="float" office:value="12.31502">
            <text:p>12.315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3442">
            <text:p>133.3442</text:p>
          </table:table-cell>
          <table:table-cell office:value-type="float" office:value="12.31226">
            <text:p>12.312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3.2211">
            <text:p>133.2211</text:p>
          </table:table-cell>
          <table:table-cell office:value-type="float" office:value="12.31807">
            <text:p>12.3181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395">
            <text:p>132.6395</text:p>
          </table:table-cell>
          <table:table-cell office:value-type="float" office:value="12.32793">
            <text:p>12.3279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6396">
            <text:p>132.6396</text:p>
          </table:table-cell>
          <table:table-cell office:value-type="float" office:value="12.328">
            <text:p>12.3280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3161">
            <text:p>132.3161</text:p>
          </table:table-cell>
          <table:table-cell office:value-type="float" office:value="12.33544">
            <text:p>12.3354</text:p>
          </table:table-cell>
          <table:table-cell office:value-type="string">
            <text:p><text:s text:c="2"/>14.415 <text:s/>0.00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132.5989">
            <text:p>132.5989</text:p>
          </table:table-cell>
          <table:table-cell office:value-type="float" office:value="12.3333">
            <text:p>12.3333</text:p>
          </table:table-cell>
          <table:table-cell office:value-type="string">
            <text:p><text:s text:c="2"/>INDEF <text:s/>INDEF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 table:number-rows-repeated="6428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3/08/2009</text:date>, <text:time>19:3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an Vales</meta:initial-creator>
    <meta:creation-date>2009-03-08T19:24:33</meta:creation-date>
    <dc:creator>Jan Vales</dc:creator>
    <dc:date>2009-03-08T19:34:30</dc:date>
    <meta:editing-cycles>1</meta:editing-cycles>
    <meta:editing-duration>PT9M57S</meta:editing-duration>
    <meta:user-defined meta:name="Info 1"/>
    <meta:user-defined meta:name="Info 2"/>
    <meta:user-defined meta:name="Info 3"/>
    <meta:user-defined meta:name="Info 4"/>
    <meta:document-statistic meta:table-count="3" meta:cell-count="5927"/>
  </office:meta>
</office:document-meta>
</file>